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1604137327"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1401932726"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3086458611"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44860466285079"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0.6.2$Windows_X86_64 LibreOffice_project/0c292870b25a325b5ed35f6b45599d2ea4458e77</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