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201in"/>
    </style:style>
    <style:style style:name="TableColumn3" style:family="table-column">
      <style:table-column-properties style:column-width="1.5215in"/>
    </style:style>
    <style:style style:name="TableColumn4" style:family="table-column">
      <style:table-column-properties style:column-width="0.8847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1.5888in"/>
    </style:style>
    <style:style style:name="Table1" style:family="table" style:master-page-name="MP0">
      <style:table-properties style:width="7.275in" fo:margin-left="-0.0145in" table:align="lef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0.0208in double #000001" style:border-line-width="0.0069in 0.0069in 0.0069in" style:writing-mode="lr-tb" style:vertical-align="middle" fo:padding-top="0in" fo:padding-left="0in" fo:padding-bottom="0in" fo:padding-right="0.0104in"/>
    </style:style>
    <style:style style:name="P10" style:parent-style-name="內文" style:family="paragraph">
      <style:paragraph-properties fo:break-before="page" fo:text-align="center" style:vertical-align="baseline" style:line-height-at-least="0.25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3423in"/>
    </style:style>
    <style:style style:name="TableCell2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28" style:parent-style-name="內文" style:family="paragraph">
      <style:paragraph-properties fo:text-align="center" style:vertical-align="baseline" fo:line-height="0.1666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31" style:parent-style-name="內文" style:family="paragraph">
      <style:paragraph-properties fo:text-align="center" style:vertical-align="baseline" fo:line-height="0.1666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33" style:parent-style-name="內文" style:family="paragraph">
      <style:paragraph-properties fo:text-align="center" style:vertical-align="baseli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36" style:parent-style-name="內文" style:family="paragraph">
      <style:paragraph-properties fo:text-align="end" style:vertical-align="baseli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44" style:parent-style-name="內文" style:family="paragraph">
      <style:paragraph-properties fo:text-align="center" style:vertical-align="baseli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7" style:parent-style-name="內文" style:family="paragraph">
      <style:paragraph-properties fo:text-align="end" style:vertical-align="baseli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377in"/>
    </style:style>
    <style:style style:name="TableCell5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56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A" fo:border-left="0.0069in solid #000001" fo:border-bottom="0.0208in double #000001" style:border-line-width-bottom="0.0069in 0.0069in 0.0069in" fo:border-right="0.0069in solid #00000A" style:writing-mode="lr-tb" style:vertical-align="middle" fo:padding-top="0in" fo:padding-left="0in" fo:padding-bottom="0in" fo:padding-right="0.0104in"/>
    </style:style>
    <style:style style:name="P59" style:parent-style-name="內文" style:family="paragraph">
      <style:paragraph-properties fo:text-align="end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A" fo:border-left="0.0069in solid #00000A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67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A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70" style:parent-style-name="內文" style:family="paragraph">
      <style:paragraph-properties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5.5305in"/>
    </style:style>
    <style:style style:name="TableCell8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83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88" style:parent-style-name="內文" style:family="paragraph">
      <style:paragraph-properties style:vertical-align="baseline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新細明體" style:font-name-complex="新細明體"/>
    </style:style>
    <style:style style:name="P97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內文" style:family="paragraph">
      <style:paragraph-properties style:vertical-align="baseline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新細明體" style:font-name-complex="新細明體"/>
    </style:style>
    <style:style style:name="P162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3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5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0" style:parent-style-name="內文" style:family="paragraph">
      <style:paragraph-properties style:vertical-align="baseline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新細明體" style:font-name-complex="新細明體"/>
    </style:style>
    <style:style style:name="P235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0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6" style:parent-style-name="內文" style:family="paragraph">
      <style:paragraph-properties style:vertical-align="baseline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9791in"/>
    </style:style>
    <style:style style:name="TableCell32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30" style:parent-style-name="內文" style:family="paragraph">
      <style:paragraph-properties fo:text-align="center" style:vertical-align="baseline" fo:line-height="0.25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align="center" style:vertical-align="baseline" fo:line-height="0.2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35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4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73" style:family="table-row">
      <style:table-row-properties style:min-row-height="1.5312in"/>
    </style:style>
    <style:style style:name="TableCell374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75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79" style:parent-style-name="內文" style:family="paragraph">
      <style:paragraph-properties style:vertical-align="baseline" fo:line-height="150%" fo:margin-left="0.0034in">
        <style:tab-stops>
          <style:tab-stop style:type="left" style:position="0.6631in"/>
          <style:tab-stop style:type="left" style:position="1.3298in"/>
          <style:tab-stop style:type="left" style:position="1.9965in"/>
          <style:tab-stop style:type="left" style:position="2.6631in"/>
          <style:tab-stop style:type="left" style:position="3.3298in"/>
          <style:tab-stop style:type="left" style:position="3.9965in"/>
          <style:tab-stop style:type="left" style:position="4.6631in"/>
          <style:tab-stop style:type="left" style:position="5.3298in"/>
          <style:tab-stop style:type="left" style:position="5.9965in"/>
          <style:tab-stop style:type="left" style:position="6.6631in"/>
          <style:tab-stop style:type="left" style:position="7.3298in"/>
          <style:tab-stop style:type="left" style:position="7.9965in"/>
          <style:tab-stop style:type="left" style:position="8.6631in"/>
          <style:tab-stop style:type="left" style:position="9.3298in"/>
          <style:tab-stop style:type="left" style:position="9.9965in"/>
          <style:tab-stop style:type="left" style:position="10.6631in"/>
          <style:tab-stop style:type="left" style:position="11.3298in"/>
          <style:tab-stop style:type="left" style:position="11.9965in"/>
          <style:tab-stop style:type="left" style:position="12.6631in"/>
          <style:tab-stop style:type="left" style:position="13.3298in"/>
          <style:tab-stop style:type="left" style:position="13.9965in"/>
          <style:tab-stop style:type="left" style:position="14.6631in"/>
          <style:tab-stop style:type="left" style:position="15.3298in"/>
          <style:tab-stop style:type="left" style:position="15.9965in"/>
          <style:tab-stop style:type="left" style:position="16.6631in"/>
          <style:tab-stop style:type="left" style:position="17.3298in"/>
          <style:tab-stop style:type="left" style:position="17.9965in"/>
          <style:tab-stop style:type="left" style:position="18.6631in"/>
          <style:tab-stop style:type="left" style:position="19.3298in"/>
          <style:tab-stop style:type="left" style:position="19.9965in"/>
          <style:tab-stop style:type="left" style:position="20.6631in"/>
          <style:tab-stop style:type="left" style:position="21.3298in"/>
          <style:tab-stop style:type="left" style:position="21.996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style:vertical-align="baseline" fo:line-height="150%" fo:margin-left="0.1284in" fo:text-indent="0.1527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5" style:parent-style-name="內文" style:family="paragraph">
      <style:paragraph-properties style:vertical-align="baseline" fo:line-height="150%" fo:margin-left="0.1284in" fo:text-indent="0.1527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4" style:parent-style-name="內文" style:family="paragraph">
      <style:paragraph-properties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35" style:family="table-row">
      <style:table-row-properties style:min-row-height="1.5in"/>
    </style:style>
    <style:style style:name="TableCell43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37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Cell441" style:family="table-cell">
      <style:table-cell-properties fo:border-top="0.0208in double #000001" style:border-line-width-top="0.0069in 0.0069in 0.0069in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42" style:parent-style-name="內文" style:family="paragraph">
      <style:paragraph-properties fo:text-align="justify" style:vertical-align="baseline" fo:line-height="200%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1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7" style:parent-style-name="內文" style:family="paragraph">
      <style:paragraph-properties fo:text-align="justify" style:vertical-align="baseline" fo:line-height="200%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6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83" style:family="table-row">
      <style:table-row-properties style:min-row-height="5.677in"/>
    </style:style>
    <style:style style:name="TableCell484" style:family="table-cell">
      <style:table-cell-properties fo:border="0.0208in double #000001" style:border-line-width="0.0069in 0.0069in 0.0069in" style:writing-mode="lr-tb" style:vertical-align="middle" fo:padding-top="0in" fo:padding-left="0in" fo:padding-bottom="0in" fo:padding-right="0.0104in"/>
    </style:style>
    <style:style style:name="P485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ableCell487" style:family="table-cell">
      <style:table-cell-properties fo:border-top="0.0208in double #000001" style:border-line-width-top="0.0069in 0.0069in 0.0069in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88" style:parent-style-name="內文" style:family="paragraph">
      <style:paragraph-properties fo:text-align="justify" style:vertical-align="baseline" fo:line-height="200%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2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7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28" style:parent-style-name="內文" style:family="paragraph">
      <style:paragraph-properties fo:text-align="justify" style:vertical-align="baseline" fo:line-height="200%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1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8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8" style:parent-style-name="內文" style:family="paragraph">
      <style:paragraph-properties fo:text-align="justify" style:vertical-align="baseline" fo:line-height="200%" fo:margin-left="0.1284in" fo:margin-right="-0.1347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586" style:parent-style-name="內文" style:family="paragraph">
      <style:paragraph-properties fo:text-align="justify" style:vertical-align="baseline" fo:line-height="200%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3" style:parent-style-name="內文" style:family="paragraph">
      <style:paragraph-properties fo:text-align="justify" style:vertical-align="baseline" fo:line-height="200%" fo:margin-left="0.1284in" fo:text-indent="0.004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0" style:parent-style-name="HTML預設格式" style:family="paragraph">
      <style:paragraph-properties fo:line-height="200%" fo:margin-left="0.1284in" fo:text-indent="0.004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0" style:parent-style-name="HTML預設格式" style:family="paragraph">
      <style:paragraph-properties fo:line-height="200%" fo:margin-left="0.1284in" fo:text-indent="0.004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648" style:parent-style-name="內文" style:family="paragraph">
      <style:paragraph-properties fo:text-align="justify" style:vertical-align="baseline" fo:line-height="200%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1" style:parent-style-name="內文" style:family="paragraph">
      <style:paragraph-properties fo:text-align="justify" style:vertical-align="baseline" fo:line-height="200%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4" style:parent-style-name="內文" style:family="paragraph">
      <style:paragraph-properties fo:text-align="justify" style:vertical-align="baseline" fo:line-height="200%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0" style:parent-style-name="HTML預設格式" style:family="paragraph">
      <style:paragraph-properties fo:line-height="200%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complex="hi" style:country-complex="IN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706" style:parent-style-name="內文" style:family="paragraph">
      <style:text-properties style:font-name="標楷體" style:font-name-asian="標楷體" style:font-name-complex="標楷體"/>
    </style:style>
    <style:style style:name="P707" style:parent-style-name="內文" style:family="paragraph">
      <style:text-properties style:font-name="標楷體" style:font-name-asian="標楷體" style:font-name-complex="標楷體"/>
    </style:style>
    <style:style style:name="P708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</text:span><text:span text:style-name="T12">1</text:span><text:span text:style-name="T13">年彰化縣</text:span><text:span text:style-name="T14">­</text:span><text:span text:style-name="T15">­</text:span><text:span text:style-name="T16">­</text:span><text:span text:style-name="T17">­________________</text:span><text:span text:style-name="T18">__</text:span><text:span text:style-name="T19">­</text:span><text:span text:style-name="T20">­</text:span><text:span text:style-name="T21">_</text:span><text:span text:style-name="T22">（學校全銜）</text:span><text:span text:style-name="T23">教育人員申請一般</text:span><text:span text:style-name="T24">□自願□屆齡</text:span><text:span text:style-name="T25">退休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出生日期</text:span></text:p>
          </table:table-cell>
          <table:table-cell table:style-name="TableCell35">
            <text:p text:style-name="P36"><text:span text:style-name="T37"><text:s text:c="3"/></text:span><text:span text:style-name="T38">年</text:span><text:span text:style-name="T39"><text:s text:c="3"/></text:span><text:span text:style-name="T40">月</text:span><text:span text:style-name="T41"><text:s text:c="2"/></text:span><text:span text:style-name="T42">日</text:span></text:p>
          </table:table-cell>
          <table:table-cell table:style-name="TableCell43">
            <text:p text:style-name="P44"><text:span text:style-name="T45">任職日期</text:span></text:p>
          </table:table-cell>
          <table:table-cell table:style-name="TableCell46">
            <text:p text:style-name="P47"><text:span text:style-name="T48"><text:s text:c="2"/></text:span><text:span text:style-name="T49">年</text:span><text:span text:style-name="T50"><text:s text:c="3"/></text:span><text:span text:style-name="T51">月</text:span><text:span text:style-name="T52"><text:s text:c="2"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申請退休</text:p>
            <text:p text:style-name="P57">日期</text:p>
          </table:table-cell>
          <table:table-cell table:style-name="TableCell58">
            <text:p text:style-name="P59"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table-cell table:style-name="TableCell66">
            <text:p text:style-name="P67"><text:span text:style-name="T68">教師證書</text:span></text:p>
          </table:table-cell>
          <table:table-cell table:style-name="TableCell69" table:number-columns-spanned="3">
            <text:p text:style-name="P70"><text:span text:style-name="T71"><text:s text:c="6"/></text:span><text:span text:style-name="T72">年</text:span><text:span text:style-name="T73"><text:s text:c="5"/></text:span><text:span text:style-name="T74">月</text:span><text:span text:style-name="T75"><text:s text:c="4"/></text:span><text:span text:style-name="T76">日</text:span><text:span text:style-name="T77"><text:s text:c="5"/></text:span><text:span text:style-name="T78">字第</text:span><text:span text:style-name="T79"><text:s text:c="10"/></text:span><text:span text:style-name="T80">號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曾任可併計</text:span></text:p>
            <text:p text:style-name="P85"><text:span text:style-name="T86">退休年資</text:span></text:p>
          </table:table-cell>
          <table:table-cell table:style-name="TableCell87" table:number-columns-spanned="5">
            <text:p text:style-name="P88"><text:span text:style-name="T89"><text:s/></text:span><text:span text:style-name="T90">1.85</text:span><text:span text:style-name="T91">年</text:span><text:span text:style-name="T92">2</text:span><text:span text:style-name="T93">月</text:span><text:span text:style-name="T94">1</text:span><text:span text:style-name="T95">日退撫新制施行前年資</text:span><text:span text:style-name="T96">：</text:span></text:p>
            <text:p text:style-name="P97"><text:span text:style-name="T98">□</text:span><text:span text:style-name="T99">軍職年資</text:span><text:span text:style-name="T100">：</text:span><text:span text:style-name="T101"><text:s/></text:span><text:span text:style-name="T102"><text:s text:c="5"/></text:span><text:span text:style-name="T103">年</text:span><text:span text:style-name="T104"><text:s text:c="5"/></text:span><text:span text:style-name="T105">月</text:span><text:span text:style-name="T106"><text:s text:c="5"/></text:span><text:span text:style-name="T107">日</text:span></text:p>
            <text:p text:style-name="P108"><text:span text:style-name="T109">□</text:span><text:span text:style-name="T110">3</text:span><text:span text:style-name="T111">個月以上懸、實缺代課</text:span><text:span text:style-name="T112">(</text:span><text:span text:style-name="T113">理</text:span><text:span text:style-name="T114">)</text:span><text:span text:style-name="T115">教師年資</text:span><text:span text:style-name="T116">：</text:span><text:span text:style-name="T117"><text:s/></text:span><text:span text:style-name="T118"><text:s text:c="5"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</text:span></text:p>
            <text:p text:style-name="P124"><text:span text:style-name="T125">□</text:span><text:span text:style-name="T126">兵缺代課</text:span><text:span text:style-name="T127">(</text:span><text:span text:style-name="T128">理</text:span><text:span text:style-name="T129">)</text:span><text:span text:style-name="T130">教師年資</text:span><text:span text:style-name="T131">：</text:span><text:span text:style-name="T132"><text:s/></text:span><text:span text:style-name="T133"><text:s text:c="5"/></text:span><text:span text:style-name="T134">年</text:span><text:span text:style-name="T135"><text:s text:c="5"/></text:span><text:span text:style-name="T136">月</text:span><text:span text:style-name="T137"><text:s text:c="5"/></text:span><text:span text:style-name="T138">日</text:span></text:p>
            <text:p text:style-name="P139"><text:span text:style-name="T140">□</text:span><text:span text:style-name="T141">其他年資，</text:span><text:span text:style-name="T142"><text:s text:c="20"/>(</text:span><text:span text:style-name="T143">請敘明</text:span><text:span text:style-name="T144">)</text:span><text:span text:style-name="T145">：</text:span><text:span text:style-name="T146"><text:s/></text:span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</text:span></text:p>
            <text:p text:style-name="P153"><text:span text:style-name="T154"><text:s/></text:span><text:span text:style-name="T155">2.85</text:span><text:span text:style-name="T156">年</text:span><text:span text:style-name="T157">2</text:span><text:span text:style-name="T158">月</text:span><text:span text:style-name="T159">1</text:span><text:span text:style-name="T160">日退撫新制施行後已購買退撫基金年資</text:span><text:span text:style-name="T161">：</text:span></text:p>
            <text:p text:style-name="P162"><text:span text:style-name="T163">□</text:span><text:span text:style-name="T164">軍職年資</text:span><text:span text:style-name="T165">：</text:span><text:span text:style-name="T166"><text:s/></text:span><text:span text:style-name="T167"><text:s text:c="5"/></text:span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        <text:p text:style-name="P173"><text:span text:style-name="T174">□</text:span><text:span text:style-name="T175">97</text:span><text:span text:style-name="T176">年</text:span><text:span text:style-name="T177">1</text:span><text:span text:style-name="T178">月</text:span><text:span text:style-name="T179">1</text:span><text:span text:style-name="T180">日前，</text:span><text:span text:style-name="T181">3</text:span><text:span text:style-name="T182">個月以上懸、實缺代課</text:span><text:span text:style-name="T183">(</text:span><text:span text:style-name="T184">理</text:span><text:span text:style-name="T185">)</text:span><text:span text:style-name="T186">教師年資</text:span><text:span text:style-name="T187">：</text:span><text:span text:style-name="T188"><text:s/></text:span><text:span text:style-name="T189"><text:s text:c="5"/></text:span><text:span text:style-name="T190">年</text:span><text:span text:style-name="T191"><text:s text:c="5"/></text:span><text:span text:style-name="T192">月</text:span><text:span text:style-name="T193"><text:s text:c="4"/></text:span><text:span text:style-name="T194">日</text:span></text:p>
            <text:p text:style-name="P195"><text:span text:style-name="T196">□</text:span><text:span text:style-name="T197">97</text:span><text:span text:style-name="T198">年</text:span><text:span text:style-name="T199">1</text:span><text:span text:style-name="T200">月</text:span><text:span text:style-name="T201">1</text:span><text:span text:style-name="T202">日前，兵缺代課</text:span><text:span text:style-name="T203">(</text:span><text:span text:style-name="T204">理</text:span><text:span text:style-name="T205">)</text:span><text:span text:style-name="T206">教師年資</text:span><text:span text:style-name="T207">：</text:span><text:span text:style-name="T208"><text:s/></text:span><text:span text:style-name="T209"><text:s text:c="5"/></text:span><text:span text:style-name="T210">年</text:span><text:span text:style-name="T211"><text:s text:c="5"/></text:span><text:span text:style-name="T212">月</text:span><text:span text:style-name="T213"><text:s text:c="5"/></text:span><text:span text:style-name="T214">日</text:span><text:span text:style-name="T215"><text:s/></text:span></text:p>
            <text:p text:style-name="P216"><text:span text:style-name="T217">□</text:span><text:span text:style-name="T218">其他年資，</text:span><text:span text:style-name="T219"><text:s text:c="20"/>(</text:span><text:span text:style-name="T220">請敘明</text:span><text:span text:style-name="T221">)</text:span><text:span text:style-name="T222">：</text:span><text:span text:style-name="T223"><text:s/></text:span><text:span text:style-name="T224"><text:s text:c="5"/></text:span><text:span text:style-name="T225">年</text:span><text:span text:style-name="T226"><text:s text:c="5"/></text:span><text:span text:style-name="T227">月</text:span><text:span text:style-name="T228"><text:s text:c="5"/></text:span><text:span text:style-name="T229">日</text:span></text:p>
            <text:p text:style-name="P230"><text:span text:style-name="T231"><text:s/></text:span><text:span text:style-name="T232">3.</text:span><text:span text:style-name="T233">私立學校年資</text:span><text:span text:style-name="T234">：</text:span></text:p>
            <text:p text:style-name="P235"><text:span text:style-name="T236">初任日期：</text:span><text:span text:style-name="T237"><text:s text:c="4"/></text:span><text:span text:style-name="T238">年</text:span><text:span text:style-name="T239"><text:s text:c="3"/></text:span><text:span text:style-name="T240">月</text:span><text:span text:style-name="T241"><text:s text:c="3"/></text:span><text:span text:style-name="T242">日；教師證書字號</text:span><text:span text:style-name="T243">：</text:span><text:span text:style-name="T244"><text:s text:c="3"/>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text:span text:style-name="T250"><text:s text:c="4"/></text:span><text:span text:style-name="T251">字第</text:span><text:span text:style-name="T252"><text:s text:c="9"/></text:span><text:span text:style-name="T253">號</text:span></text:p>
            <text:p text:style-name="P254"><text:span text:style-name="T255">□</text:span><text:span text:style-name="T256">81</text:span><text:span text:style-name="T257">年</text:span><text:span text:style-name="T258">8</text:span><text:span text:style-name="T259">月</text:span><text:span text:style-name="T260">1</text:span><text:span text:style-name="T261">日前任職私立學校年資</text:span><text:span text:style-name="T262">：</text:span><text:span text:style-name="T263"><text:s/></text:span><text:span text:style-name="T264"><text:s text:c="6"/></text:span><text:span text:style-name="T265">年</text:span><text:span text:style-name="T266"><text:s text:c="6"/></text:span><text:span text:style-name="T267">月</text:span><text:span text:style-name="T268"><text:s text:c="6"/></text:span><text:span text:style-name="T269">日</text:span></text:p>
            <text:p text:style-name="P270"><text:span text:style-name="T271">□</text:span><text:span text:style-name="T272">81</text:span><text:span text:style-name="T273">年</text:span><text:span text:style-name="T274">8</text:span><text:span text:style-name="T275">月</text:span><text:span text:style-name="T276">1</text:span><text:span text:style-name="T277">日後任職私立學校年資</text:span><text:span text:style-name="T278">：</text:span><text:span text:style-name="T279"><text:s/></text:span><text:span text:style-name="T280"><text:s text:c="6"/></text:span><text:span text:style-name="T281">年</text:span><text:span text:style-name="T282"><text:s text:c="6"/></text:span><text:span text:style-name="T283">月</text:span><text:span text:style-name="T284"><text:s text:c="6"/></text:span><text:span text:style-name="T285">日</text:span></text:p>
            <text:p text:style-name="P286"><text:span text:style-name="T287"><text:s/>4.<text:s/></text:span><text:span text:style-name="T288">以職前試用、代理（課）教師年資折抵教育實習：</text:span><text:span text:style-name="T289">□</text:span><text:span text:style-name="T290"><text:s/></text:span><text:span text:style-name="T291">否</text:span><text:span text:style-name="T292"><text:s/></text:span><text:span text:style-name="T293">；</text:span><text:span text:style-name="T294"><text:s/></text:span><text:span text:style-name="T295">□</text:span><text:span text:style-name="T296"><text:s/></text:span><text:span text:style-name="T297">是</text:span><text:span text:style-name="T298">(</text:span><text:span text:style-name="T299">請續填</text:span><text:span text:style-name="T300">)</text:span></text:p>
            <text:p text:style-name="P301"><text:span text:style-name="T302">折抵時間</text:span><text:span text:style-name="T303">:</text:span><text:span text:style-name="T304"><text:s text:c="3"/></text:span><text:span text:style-name="T305">年</text:span><text:span text:style-name="T306"><text:s text:c="2"/></text:span><text:span text:style-name="T307">月</text:span><text:span text:style-name="T308"><text:s text:c="2"/></text:span><text:span text:style-name="T309">日至</text:span><text:span text:style-name="T310"><text:s text:c="2"/></text:span><text:span text:style-name="T311">年</text:span><text:span text:style-name="T312"><text:s text:c="2"/></text:span><text:span text:style-name="T313">月</text:span><text:span text:style-name="T314"><text:s text:c="2"/></text:span><text:span text:style-name="T315">日；</text:span><text:span text:style-name="T316"><text:s text:c="3"/></text:span><text:span text:style-name="T317">年</text:span><text:span text:style-name="T318"><text:s text:c="3"/></text:span><text:span text:style-name="T319">月</text:span><text:span text:style-name="T320"><text:s text:c="2"/></text:span><text:span text:style-name="T321">日至</text:span><text:span text:style-name="T322"><text:s text:c="2"/></text:span><text:span text:style-name="T323">年</text:span><text:span text:style-name="T324"><text:s text:c="2"/></text:span><text:span text:style-name="T325">月</text:span><text:span text:style-name="T326"><text:s text:c="3"/></text:span><text:span text:style-name="T3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中斷不計</text:span></text:p>
            <text:p text:style-name="P332"><text:span text:style-name="T333">退休年資</text:span></text:p>
          </table:table-cell>
          <table:table-cell table:style-name="TableCell334" table:number-columns-spanned="5">
            <text:p text:style-name="P335"><text:span text:style-name="T336">□</text:span><text:span text:style-name="T337">退撫新制施行前</text:span><text:span text:style-name="T338">：</text:span><text:span text:style-name="T339"><text:s text:c="8"/></text:span><text:span text:style-name="T340">留職停薪，</text:span><text:span text:style-name="T341">自</text:span><text:span text:style-name="T342"><text:s text:c="3"/></text:span><text:span text:style-name="T343">年</text:span><text:span text:style-name="T344"><text:s text:c="3"/></text:span><text:span text:style-name="T345">月</text:span><text:span text:style-name="T346"><text:s text:c="3"/></text:span><text:span text:style-name="T347">日起至</text:span><text:span text:style-name="T348"><text:s text:c="3"/></text:span><text:span text:style-name="T349">年</text:span><text:span text:style-name="T350"><text:s text:c="3"/></text:span><text:span text:style-name="T351">月</text:span><text:span text:style-name="T352"><text:s text:c="3"/></text:span><text:span text:style-name="T353">日止</text:span></text:p>
            <text:p text:style-name="P354"><text:span text:style-name="T355">□</text:span><text:span text:style-name="T356">退撫新制施行後</text:span><text:span text:style-name="T357">：</text:span><text:span text:style-name="T358"><text:s text:c="8"/></text:span><text:span text:style-name="T359">留職停薪，</text:span><text:span text:style-name="T360">自</text:span><text:span text:style-name="T361"><text:s text:c="3"/></text:span><text:span text:style-name="T362">年</text:span><text:span text:style-name="T363"><text:s text:c="3"/></text:span><text:span text:style-name="T364">月</text:span><text:span text:style-name="T365"><text:s text:c="3"/></text:span><text:span text:style-name="T366">日起至</text:span><text:span text:style-name="T367"><text:s text:c="3"/></text:span><text:span text:style-name="T368">年</text:span><text:span text:style-name="T369"><text:s text:c="3"/></text:span><text:span text:style-name="T370">月</text:span><text:span text:style-name="T371"><text:s text:c="3"/></text:span><text:span text:style-name="T37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申請退休</text:p>
            <text:p text:style-name="P376"><text:span text:style-name="T377">任職總年資</text:span></text:p>
          </table:table-cell>
          <table:table-cell table:style-name="TableCell378" table:number-columns-spanned="5">
            <text:p text:style-name="P379"><text:span text:style-name="T380"><text:s/>1.</text:span><text:span text:style-name="T381">公立學校任職年資</text:span><text:span text:style-name="T382">(</text:span><text:span text:style-name="T383">含併計公職年資</text:span><text:span text:style-name="T384">、軍職年資</text:span><text:span text:style-name="T385">)</text:span><text:span text:style-name="T386">：</text:span></text:p>
            <text:p text:style-name="P387"><text:span text:style-name="T388">新制施行前</text:span><text:span text:style-name="T389">：</text:span><text:span text:style-name="T390"><text:s text:c="6"/></text:span><text:span text:style-name="T391">年</text:span><text:span text:style-name="T392"><text:s text:c="6"/></text:span><text:span text:style-name="T393">月</text:span><text:span text:style-name="T394"><text:s text:c="6"/></text:span><text:span text:style-name="T395">日</text:span><text:bookmark-start text:name="__DdeLink__2193_121539596"/><text:span text:style-name="T396">、</text:span><text:bookmark-end text:name="__DdeLink__2193_121539596"/><text:span text:style-name="T397">新制施行後</text:span><text:span text:style-name="T398">：</text:span><text:span text:style-name="T399"><text:s text:c="5"/></text:span><text:span text:style-name="T400">年</text:span><text:span text:style-name="T401"><text:s text:c="5"/></text:span><text:span text:style-name="T402">月</text:span><text:span text:style-name="T403"><text:s text:c="4"/></text:span><text:span text:style-name="T404">日；</text:span></text:p>
            <text:p text:style-name="P405"><text:span text:style-name="T406">合計</text:span><text:span text:style-name="T407">：</text:span><text:span text:style-name="T408"><text:s text:c="5"/></text:span><text:span text:style-name="T409">年</text:span><text:span text:style-name="T410"><text:s text:c="4"/></text:span><text:span text:style-name="T411">月</text:span><text:span text:style-name="T412"><text:s text:c="4"/></text:span><text:span text:style-name="T413">日</text:span></text:p>
            <text:p text:style-name="P414"><text:span text:style-name="T415"><text:s/>2.</text:span><text:span text:style-name="T416">私立學校年資</text:span><text:span text:style-name="T417">：</text:span><text:span text:style-name="T418"><text:s text:c="3"/></text:span><text:span text:style-name="T419"><text:s text:c="2"/></text:span><text:span text:style-name="T420">年</text:span><text:span text:style-name="T421"><text:s text:c="5"/></text:span><text:span text:style-name="T422">月</text:span><text:span text:style-name="T423"><text:s text:c="4"/></text:span><text:span text:style-name="T424">日</text:span><text:span text:style-name="T425"><text:s/></text:span></text:p>
            <text:p text:style-name="P426"><text:span text:style-name="T427"><text:s/>3.</text:span><text:span text:style-name="T428">總計：</text:span><text:span text:style-name="T429"><text:s text:c="6"/></text:span><text:span text:style-name="T430">年</text:span><text:span text:style-name="T431"><text:s text:c="6"/></text:span><text:span text:style-name="T432">月</text:span><text:span text:style-name="T433"><text:s text:c="6"/></text:span><text:span text:style-name="T434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5">
          <table:table-cell table:style-name="TableCell436">
            <text:p text:style-name="P437"><text:span text:style-name="T438">申請退休</text:span></text:p>
            <text:p text:style-name="P439"><text:span text:style-name="T440">成就條件</text:span></text:p>
          </table:table-cell>
          <table:table-cell table:style-name="TableCell441" table:number-columns-spanned="5">
            <text:p text:style-name="P442"><text:span text:style-name="T443"><text:s/>1.</text:span><text:span text:style-name="T444">自願退休</text:span><text:span text:style-name="T445">：公立</text:span><text:span text:style-name="T446">學校教職員退休資遣撫卹條例第</text:span><text:span text:style-name="T447">18</text:span><text:span text:style-name="T448">條第</text:span><text:span text:style-name="T449">1</text:span><text:span text:style-name="T450">項</text:span></text:p>
            <text:p text:style-name="P451"><text:span text:style-name="T452">□</text:span><text:span text:style-name="T453">任職</text:span><text:span text:style-name="T454">5</text:span><text:span text:style-name="T455">年以上，年滿</text:span><text:span text:style-name="T456">60</text:span><text:span text:style-name="T457">歲（第</text:span><text:span text:style-name="T458">1</text:span><text:span text:style-name="T459">款）；</text:span><text:span text:style-name="T460"><text:s/></text:span><text:span text:style-name="T461">□</text:span><text:span text:style-name="T462">任職滿</text:span><text:span text:style-name="T463">25</text:span><text:span text:style-name="T464">年（第</text:span><text:span text:style-name="T465">2</text:span><text:span text:style-name="T466">款）</text:span></text:p>
            <text:p text:style-name="P467"><text:span text:style-name="T468"><text:s/>2.</text:span><text:span text:style-name="T469">屆齡退休</text:span><text:span text:style-name="T470">：公立</text:span><text:span text:style-name="T471">學校教職員退休資遣撫卹條例第</text:span><text:span text:style-name="T472">20</text:span><text:span text:style-name="T473">條第</text:span><text:span text:style-name="T474">1</text:span><text:span text:style-name="T475">項</text:span></text:p>
            <text:p text:style-name="P476"><text:span text:style-name="T477">□</text:span><text:span text:style-name="T478">任職滿</text:span><text:span text:style-name="T479">5</text:span><text:span text:style-name="T480">年，且年滿</text:span><text:span text:style-name="T481">65</text:span><text:span text:style-name="T482">歲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條件成就後退休金選擇</text:span></text:p>
          </table:table-cell>
          <table:table-cell table:style-name="TableCell487" table:number-columns-spanned="5">
            <text:p text:style-name="P488"><text:span text:style-name="T489"><text:s/>1.</text:span><text:span text:style-name="T490">一次退休金</text:span><text:span text:style-name="T491"><text:s/></text:span></text:p>
            <text:p text:style-name="P492"><text:span text:style-name="T493"><text:s/></text:span><text:span text:style-name="T494">□</text:span><text:span text:style-name="T495">任職</text:span><text:span text:style-name="T496">5</text:span><text:span text:style-name="T497">年以上，未滿</text:span><text:span text:style-name="T498">15</text:span><text:span text:style-name="T499">年者</text:span><text:span text:style-name="T500">(</text:span><text:span text:style-name="T501">第</text:span><text:span text:style-name="T502">31</text:span><text:span text:style-name="T503">條第</text:span><text:span text:style-name="T504">1</text:span><text:span text:style-name="T505">項</text:span><text:span text:style-name="T506">)</text:span></text:p>
            <text:p text:style-name="P507"><text:span text:style-name="T508"><text:s/></text:span><text:span text:style-name="T509">□</text:span><text:span text:style-name="T510">未符月退休金起支年齡相關規定者</text:span><text:span text:style-name="T511">(</text:span><text:span text:style-name="T512">第</text:span><text:span text:style-name="T513">32</text:span><text:span text:style-name="T514">條第</text:span><text:span text:style-name="T515">1</text:span><text:span text:style-name="T516">項</text:span><text:span text:style-name="T517">/</text:span><text:span text:style-name="T518">年齡</text:span><text:span text:style-name="T519">58</text:span><text:span text:style-name="T520">歲、第</text:span><text:span text:style-name="T521">3</text:span><text:span text:style-name="T522">項</text:span><text:span text:style-name="T523">/</text:span><text:span text:style-name="T524">年資</text:span><text:span text:style-name="T525">25</text:span><text:span text:style-name="T526">年</text:span><text:span text:style-name="T527">)</text:span></text:p>
            <text:p text:style-name="P528"><text:span text:style-name="T529"><text:s/>2.</text:span><text:span text:style-name="T530">月退休金</text:span></text:p>
            <text:p text:style-name="P531"><text:span text:style-name="T532"><text:s/></text:span><text:span text:style-name="T533">□</text:span><text:span text:style-name="T534">任職滿</text:span><text:span text:style-name="T535">15</text:span><text:span text:style-name="T536">年且年滿</text:span><text:span text:style-name="T537">58</text:span><text:span text:style-name="T538">歲</text:span><text:span text:style-name="T539">(</text:span><text:span text:style-name="T540">第</text:span><text:span text:style-name="T541">32</text:span><text:span text:style-name="T542">條第</text:span><text:span text:style-name="T543">1</text:span><text:span text:style-name="T544">項第</text:span><text:span text:style-name="T545">1</text:span><text:span text:style-name="T546">款</text:span><text:span text:style-name="T547">)</text:span></text:p>
            <text:p text:style-name="P548"><text:bookmark-start text:name="__DdeLink__648_1237455142"/><text:span text:style-name="T549"><text:s/></text:span><text:span text:style-name="T550">□</text:span><text:bookmark-end text:name="__DdeLink__648_1237455142"/><text:span text:style-name="T551">107</text:span><text:span text:style-name="T552">年</text:span><text:span text:style-name="T553">6</text:span><text:span text:style-name="T554">月</text:span><text:span text:style-name="T555">30</text:span><text:span text:style-name="T556">日前任職已滿</text:span><text:span text:style-name="T557">25</text:span><text:span text:style-name="T558">年且年滿</text:span><text:span text:style-name="T559">50</text:span><text:span text:style-name="T560">歲</text:span><text:span text:style-name="T561">(</text:span><text:span text:style-name="T562">第</text:span><text:span text:style-name="T563">32</text:span><text:span text:style-name="T564">條第</text:span><text:span text:style-name="T565">7</text:span><text:span text:style-name="T566">項</text:span><text:span text:style-name="T567">)</text:span></text:p>
            <text:p text:style-name="P568"><text:span text:style-name="T569"><text:s/></text:span><text:span text:style-name="T570">□</text:span><text:span text:style-name="T571">年滿</text:span><text:span text:style-name="T572">50</text:span><text:span text:style-name="T573">歲且達</text:span><text:span text:style-name="T574">11</text:span><text:span text:style-name="T575">1</text:span><text:span text:style-name="T576">年法定指標數</text:span><text:span text:style-name="T577">8</text:span><text:span text:style-name="T578">0</text:span><text:span text:style-name="T579">；申請退休日十足年齡：</text:span><text:span text:style-name="T580"><text:s text:c="4"/></text:span><text:span text:style-name="T581">歲、十足年資</text:span><text:span text:style-name="T582"><text:s/></text:span><text:bookmark-start text:name="_GoBack"/><text:bookmark-end text:name="_GoBack"/><text:span text:style-name="T583"><text:s text:c="2"/></text:span><text:span text:style-name="T584">年</text:span><text:span text:style-name="T585">。</text:span></text:p>
            <text:p text:style-name="P586"><text:span text:style-name="T587"><text:s/>3.</text:span><text:span text:style-name="T588">兼領</text:span><text:span text:style-name="T589">1/2</text:span><text:span text:style-name="T590">一次退休金與</text:span><text:span text:style-name="T591">1/2</text:span><text:span text:style-name="T592">月退休金</text:span></text:p>
            <text:p text:style-name="P593"><text:span text:style-name="T594"><text:s/></text:span><text:span text:style-name="T595">□</text:span><text:span text:style-name="T596">任職滿</text:span><text:span text:style-name="T597">15</text:span><text:span text:style-name="T598">年且年滿</text:span><text:span text:style-name="T599">58</text:span><text:span text:style-name="T600">歲</text:span><text:span text:style-name="T601">(</text:span><text:span text:style-name="T602">第</text:span><text:span text:style-name="T603">32</text:span><text:span text:style-name="T604">條第</text:span><text:span text:style-name="T605">1</text:span><text:span text:style-name="T606">項第</text:span><text:span text:style-name="T607">1</text:span><text:span text:style-name="T608">款</text:span><text:span text:style-name="T609">)</text:span></text:p>
            <text:p text:style-name="P610"><text:span text:style-name="T611"><text:s/></text:span><text:span text:style-name="T612">□</text:span><text:span text:style-name="T613">107</text:span><text:span text:style-name="T614">年</text:span><text:span text:style-name="T615">6</text:span><text:span text:style-name="T616">月</text:span><text:span text:style-name="T617">30</text:span><text:span text:style-name="T618">日前任職已滿</text:span><text:span text:style-name="T619">25</text:span><text:span text:style-name="T620">年且年滿</text:span><text:span text:style-name="T621">50</text:span><text:span text:style-name="T622">歲</text:span><text:span text:style-name="T623">(</text:span><text:span text:style-name="T624">第</text:span><text:span text:style-name="T625">32</text:span><text:span text:style-name="T626">條第</text:span><text:span text:style-name="T627">7</text:span><text:span text:style-name="T628">項</text:span><text:span text:style-name="T629">)</text:span></text:p>
            <text:p text:style-name="P630"><text:span text:style-name="T631"><text:s/></text:span><text:span text:style-name="T632">□</text:span><text:span text:style-name="T633">年滿</text:span><text:span text:style-name="T634">50</text:span><text:span text:style-name="T635">歲且達</text:span><text:span text:style-name="T636">11</text:span><text:span text:style-name="T637">1</text:span><text:span text:style-name="T638">年法定指標數</text:span><text:span text:style-name="T639">8</text:span><text:span text:style-name="T640">0</text:span><text:span text:style-name="T641">；申請退休日十足年齡：</text:span><text:span text:style-name="T642"><text:s text:c="4"/></text:span><text:span text:style-name="T643">歲、十足年資</text:span><text:span text:style-name="T644">__</text:span><text:span text:style-name="T645">_</text:span><text:span text:style-name="T646">年</text:span><text:span text:style-name="T647">。</text:span></text:p>
            <text:p text:style-name="P648"><text:span text:style-name="T649"><text:s/>4.</text:span><text:span text:style-name="T650">□</text:span><text:span text:style-name="T651">展期月退休金</text:span><text:span text:style-name="T652">(</text:span><text:span text:style-name="T653">第</text:span><text:span text:style-name="T654">32</text:span><text:span text:style-name="T655">條第</text:span><text:span text:style-name="T656">4</text:span><text:span text:style-name="T657">項第</text:span><text:span text:style-name="T658">2</text:span><text:span text:style-name="T659">款</text:span><text:span text:style-name="T660">)</text:span></text:p>
            <text:p text:style-name="P661"><text:span text:style-name="T662"><text:s/>5.</text:span><text:span text:style-name="T663">□</text:span><text:span text:style-name="T664">減額月退休金</text:span><text:span text:style-name="T665">(</text:span><text:span text:style-name="T666">第</text:span><text:span text:style-name="T667">32</text:span><text:span text:style-name="T668">條第</text:span><text:span text:style-name="T669">4</text:span><text:span text:style-name="T670">項第</text:span><text:span text:style-name="T671">3</text:span><text:span text:style-name="T672">款</text:span><text:span text:style-name="T673">)</text:span></text:p>
            <text:p text:style-name="P674"><text:span text:style-name="T675"><text:s/>6.</text:span><text:span text:style-name="T676">□</text:span><text:span text:style-name="T677">1/2</text:span><text:span text:style-name="T678">之一次退休金及</text:span><text:span text:style-name="T679">1/2</text:span><text:span text:style-name="T680">展期月退休金</text:span><text:span text:style-name="T681">(</text:span><text:span text:style-name="T682">第</text:span><text:span text:style-name="T683">32</text:span><text:span text:style-name="T684">條第</text:span><text:span text:style-name="T685">4</text:span><text:span text:style-name="T686">項第</text:span><text:span text:style-name="T687">4</text:span><text:span text:style-name="T688">款</text:span><text:span text:style-name="T689">)</text:span></text:p>
            <text:p text:style-name="P690"><text:span text:style-name="T691"><text:s/>7.</text:span><text:span text:style-name="T692">□</text:span><text:span text:style-name="T693">1/2</text:span><text:span text:style-name="T694">之一次退休金及</text:span><text:span text:style-name="T695">1/2</text:span><text:span text:style-name="T696">減額月退休金</text:span><text:span text:style-name="T697">(</text:span><text:span text:style-name="T698">第</text:span><text:span text:style-name="T699">32</text:span><text:span text:style-name="T700">條第</text:span><text:span text:style-name="T701">4</text:span><text:span text:style-name="T702">項第</text:span><text:span text:style-name="T703">5</text:span><text:span text:style-name="T704">款</text:span><text:span text:style-name="T70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6"/>
      <text:p text:style-name="P707">申請退休教職員(簽名)：<text:s text:c="16"/>人事主管：<text:s text:c="16"/>機關首長:</text:p>
      <text:p text:style-name="P7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字元 字元" style:family="text">
      <style:text-properties style:font-name="Courier New" style:font-name-asian="新細明體" fo:language="en" fo:country="US" style:language-asian="zh" style:country-asian="TW"/>
    </style:style>
    <style:style style:name="頁首字元" style:display-name="頁首 字元" style:family="text"/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0A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font-name-complex="Times New Roman" fo:color="#00000A" style:letter-kerning="false" fo:font-size="12pt" style:font-size-asian="12pt" style:font-size-complex="12pt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color="#00000A" style:letter-kerning="false" fo:font-size="10pt" style:font-size-asian="10pt" style:font-size-complex="10pt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A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complex="Times New Roman"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complex="Times New Roman" fo:color="#00000A" style:letter-kerning="false" fo:font-size="10pt" style:font-size-asian="10pt" style:font-size-complex="10pt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3937in" fo:margin-right="0.6298in" style:num-format="1" style:writing-mode="lr-tb" style:layout-grid-mode="line" style:layout-grid-lines="43" style:layout-grid-base-width="-0.006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description/>
    <dc:subject/>
    <meta:initial-creator>chcg</meta:initial-creator>
    <dc:creator>ray10511</dc:creator>
    <meta:creation-date>2021-06-10T01:11:00Z</meta:creation-date>
    <dc:date>2021-06-10T01:11:00Z</dc:date>
    <meta:print-date>2021-06-08T07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hc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3" meta:character-count="1694" meta:row-count="12" meta:non-whitespace-character-count="1444"/>
  </office:meta>
</office:document-meta>
</file>