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Row11" style:family="table-row">
      <style:table-row-properties style:min-row-height="0.2638in" style:use-optimal-row-height="false"/>
    </style:style>
    <style:style style:name="TableCell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3" style:parent-style-name="Standard" style:family="paragraph">
      <style:paragraph-properties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/>
    </style:style>
    <style:style style:name="TableCell14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5" style:parent-style-name="Standard" style:family="paragraph">
      <style:paragraph-properties style:snap-to-layout-grid="false" fo:text-align="center" fo:line-height="0.1666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ell16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8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0" style:family="table-cell">
      <style:table-cell-properties fo:border-top="0.0208in double #000001" style:border-line-width-top="0.0069in 0.0069in 0.0069in" fo:border-left="0.0069in solid #00000A" fo:border-bottom="0.0069in solid #00000A" fo:border-right="none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1" style:border-line-width-top="0.0069in 0.0069in 0.0069in" fo:border-left="0.0069in solid #00000A" fo:border-bottom="0.0069in solid #00000A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1666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24" style:family="table-row">
      <style:table-row-properties style:min-row-height="0.234in" style:use-optimal-row-height="false"/>
    </style:style>
    <style:style style:name="TableCell25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7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8" style:parent-style-name="Standard" style:family="paragraph">
      <style:paragraph-properties style:snap-to-layout-grid="false"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9" style:family="table-cell">
      <style:table-cell-properties fo:border-top="0.0069in solid #00000A" fo:border-left="0.0069in solid #00000A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fo:text-align="end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Row33" style:family="table-row">
      <style:table-row-properties style:min-row-height="1.4652in" style:use-optimal-row-height="false"/>
    </style:style>
    <style:style style:name="TableCell3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35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36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7" style:family="table-cell">
      <style:table-cell-properties fo:border-top="0.0069in solid #000001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8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0" style:parent-style-name="預設段落字型" style:family="text">
      <style:text-properties style:font-name="標楷體" style:font-name-asian="標楷體" style:font-name-complex="標楷體"/>
    </style:style>
    <style:style style:name="T41" style:parent-style-name="預設段落字型" style:family="text">
      <style:text-properties style:font-name="標楷體" style:font-name-asian="標楷體" style:font-name-complex="標楷體"/>
    </style:style>
    <style:style style:name="T42" style:parent-style-name="預設段落字型" style:family="text">
      <style:text-properties style:font-name="標楷體" style:font-name-asian="標楷體" style:font-name-complex="標楷體"/>
    </style:style>
    <style:style style:name="T43" style:parent-style-name="預設段落字型" style:family="text">
      <style:text-properties style:font-name="標楷體" style:font-name-asian="標楷體" style:font-name-complex="標楷體"/>
    </style:style>
    <style:style style:name="T44" style:parent-style-name="預設段落字型" style:family="text">
      <style:text-properties style:font-name="標楷體" style:font-name-asian="標楷體" style:font-name-complex="標楷體"/>
    </style:style>
    <style:style style:name="T45" style:parent-style-name="預設段落字型" style:family="text">
      <style:text-properties style:font-name="標楷體" style:font-name-asian="標楷體" style:font-name-complex="標楷體"/>
    </style:style>
    <style:style style:name="T46" style:parent-style-name="預設段落字型" style:family="text">
      <style:text-properties style:font-name="新細明體, PMingLiU" style:font-name-complex="新細明體, PMingLiU"/>
    </style:style>
    <style:style style:name="P4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/>
    </style:style>
    <style:style style:name="T4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5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5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7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76" style:parent-style-name="預設段落字型" style:family="text">
      <style:text-properties style:font-name="標楷體" style:font-name-asian="標楷體" style:font-name-complex="標楷體"/>
    </style:style>
    <style:style style:name="T77" style:parent-style-name="預設段落字型" style:family="text">
      <style:text-properties style:font-name="標楷體" style:font-name-asian="標楷體" style:font-name-complex="標楷體"/>
    </style:style>
    <style:style style:name="T78" style:parent-style-name="預設段落字型" style:family="text">
      <style:text-properties style:font-name="標楷體" style:font-name-asian="標楷體" style:font-name-complex="標楷體"/>
    </style:style>
    <style:style style:name="T79" style:parent-style-name="預設段落字型" style:family="text">
      <style:text-properties style:font-name="標楷體" style:font-name-asian="標楷體" style:font-name-complex="標楷體"/>
    </style:style>
    <style:style style:name="T80" style:parent-style-name="預設段落字型" style:family="text">
      <style:text-properties style:font-name="標楷體" style:font-name-asian="標楷體" style:font-name-complex="標楷體"/>
    </style:style>
    <style:style style:name="T81" style:parent-style-name="預設段落字型" style:family="text">
      <style:text-properties style:font-name="標楷體" style:font-name-asian="標楷體" style:font-name-complex="標楷體"/>
    </style:style>
    <style:style style:name="T82" style:parent-style-name="預設段落字型" style:family="text">
      <style:text-properties style:font-name="新細明體, PMingLiU" style:font-name-complex="新細明體, PMingLiU"/>
    </style:style>
    <style:style style:name="T8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8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/>
    </style:style>
    <style:style style:name="T8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99" style:parent-style-name="Standard" style:family="paragraph">
      <style:paragraph-properties fo:line-heigh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14" style:family="table-row">
      <style:table-row-properties style:min-row-height="0.4583in" style:use-optimal-row-height="false"/>
    </style:style>
    <style:style style:name="TableCell115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text-align="center" fo:line-height="0.25in"/>
      <style:text-properties style:font-name="標楷體" style:font-name-asian="標楷體" style:font-name-complex="標楷體"/>
    </style:style>
    <style:style style:name="TableCell117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1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3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158" style:family="table-row">
      <style:table-row-properties style:min-row-height="1.2222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161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2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8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1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19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0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1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Row216" style:family="table-row">
      <style:table-row-properties style:min-row-height="0.6569in" style:use-optimal-row-height="false"/>
    </style:style>
    <style:style style:name="TableCell21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P219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22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21" style:parent-style-name="Standard" style:family="paragraph">
      <style:paragraph-properties fo:text-align="justify" fo:line-height="0.2222in"/>
    </style:style>
    <style:style style:name="T2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30" style:parent-style-name="Standard" style:family="paragraph">
      <style:paragraph-properties fo:text-align="justify" fo:line-height="0.2222in"/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23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57" style:parent-style-name="Standard" style:family="paragraph">
      <style:paragraph-properties fo:text-align="justify" fo:line-height="0.2222in"/>
    </style:style>
    <style:style style:name="T2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6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86" style:parent-style-name="Standard" style:family="paragraph">
      <style:paragraph-properties fo:text-align="justify" fo:line-height="0.2222in"/>
    </style:style>
    <style:style style:name="T2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2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295" style:parent-style-name="Standard" style:family="paragraph">
      <style:paragraph-properties fo:text-align="justify" fo:line-height="0.2222in"/>
    </style:style>
    <style:style style:name="T29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297" style:parent-style-name="預設段落字型" style:family="text">
      <style:text-properties style:font-name-asian="Times New Roman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04" style:parent-style-name="Standard" style:family="paragraph">
      <style:paragraph-properties fo:text-align="justify" fo:line-height="0.2222in"/>
    </style:style>
    <style:style style:name="T30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0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1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11" style:family="table-row">
      <style:table-row-properties style:min-row-height="0.552in" style:use-optimal-row-height="false"/>
    </style:style>
    <style:style style:name="TableCell312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/>
    </style:style>
    <style:style style:name="TableCell314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315" style:parent-style-name="Standard" style:family="paragraph">
      <style:paragraph-properties fo:text-align="justify" fo:line-height="0.2222in"/>
    </style:style>
    <style:style style:name="T316" style:parent-style-name="預設段落字型" style:family="text">
      <style:text-properties style:font-name="標楷體" style:font-name-asian="標楷體" style:font-name-complex="標楷體"/>
    </style:style>
    <style:style style:name="T3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19" style:parent-style-name="Standard" style:family="paragraph">
      <style:paragraph-properties fo:text-align="justify" fo:line-height="0.1388in"/>
    </style:style>
    <style:style style:name="T320" style:parent-style-name="預設段落字型" style:family="text">
      <style:text-properties style:font-name="標楷體" style:font-name-asian="標楷體" style:font-name-complex="標楷體"/>
    </style:style>
    <style:style style:name="T3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35" style:parent-style-name="Standard" style:family="paragraph">
      <style:paragraph-properties fo:text-align="justify" fo:line-height="0.1388in"/>
    </style:style>
    <style:style style:name="T3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3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4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46" style:parent-style-name="Standard" style:family="paragraph">
      <style:paragraph-properties fo:text-align="justify" fo:line-height="0.1388in"/>
    </style:style>
    <style:style style:name="T34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3" style:parent-style-name="Standard" style:family="paragraph">
      <style:paragraph-properties fo:text-align="justify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P354" style:parent-style-name="Standard" style:family="paragraph">
      <style:paragraph-properties fo:text-align="justify" fo:line-height="0.1388in"/>
    </style:style>
    <style:style style:name="T3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5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70" style:parent-style-name="Standard" style:family="paragraph">
      <style:paragraph-properties fo:text-align="justify" fo:line-height="0.1388in"/>
    </style:style>
    <style:style style:name="T3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384" style:parent-style-name="Standard" style:family="paragraph">
      <style:paragraph-properties fo:text-align="justify" fo:line-height="0.1388in"/>
    </style:style>
    <style:style style:name="T3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38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390" style:parent-style-name="Standard" style:family="paragraph">
      <style:paragraph-properties fo:text-align="justify" fo:line-height="0.1388in"/>
    </style:style>
    <style:style style:name="T3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39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39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7" style:parent-style-name="Standard" style:family="paragraph">
      <style:paragraph-properties fo:text-align="justify" fo:line-height="0.1388in"/>
    </style:style>
    <style:style style:name="T398" style:parent-style-name="預設段落字型" style:family="text">
      <style:text-properties style:font-name="微軟正黑體" style:font-name-asian="微軟正黑體" style:font-name-complex="微軟正黑體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05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0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7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0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21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2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34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3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39" style:parent-style-name="預設段落字型" style:family="text">
      <style:text-properties style:font-name="微軟正黑體" style:font-name-asian="微軟正黑體" style:font-name-complex="標楷體" fo:font-size="11pt" style:font-size-asian="11pt" style:font-size-complex="11pt"/>
    </style:style>
    <style:style style:name="P440" style:parent-style-name="HTML預設格式" style:family="paragraph">
      <style:paragraph-properties fo:line-height="0.1388in" fo:margin-left="0.4166in" fo:text-indent="-0.4166in">
        <style:tab-stops/>
      </style:paragraph-properties>
    </style:style>
    <style:style style:name="T44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font-name-complex="新細明體, PMingLiU" fo:font-weight="bold" style:font-weight-asian="bold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47" style:parent-style-name="Standard" style:family="paragraph">
      <style:paragraph-properties fo:text-align="justify" fo:line-height="0.2222in"/>
    </style:style>
    <style:style style:name="T4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0" style:parent-style-name="預設段落字型" style:family="text">
      <style:text-properties style:font-name="標楷體" style:font-name-asian="標楷體" style:font-name-complex="新細明體, PMingLiU" fo:font-size="11pt" style:font-size-asian="11pt" style:font-size-complex="11pt"/>
    </style:style>
    <style:style style:name="T45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5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59" style:parent-style-name="Standard" style:family="paragraph">
      <style:paragraph-properties fo:text-align="justify" fo:line-height="0.2222in"/>
    </style:style>
    <style:style style:name="T46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3" style:parent-style-name="預設段落字型" style:family="text">
      <style:text-properties style:font-name="新細明體, PMingLiU" style:font-name-complex="新細明體, PMingLiU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6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72" style:parent-style-name="Standard" style:family="paragraph">
      <style:paragraph-properties fo:text-align="justify" fo:line-height="0.2222in"/>
    </style:style>
    <style:style style:name="T47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48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489" style:parent-style-name="預設段落字型" style:family="text">
      <style:text-properties style:font-name="Liberation Serif" style:font-name-asian="Liberation Serif" style:font-name-complex="Liberation Serif" fo:font-size="11pt" style:font-size-asian="11pt" style:font-size-complex="11pt" style:language-complex="hi" style:country-complex="IN"/>
    </style:style>
    <style:style style:name="T49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1" style:parent-style-name="預設段落字型" style:family="text">
      <style:text-properties style:font-name="標楷體" style:font-name-asian="標楷體" style:font-name-complex="標楷體" fo:font-weight="bold" style:font-weight-asian="bold" fo:font-size="11pt" style:font-size-asian="11pt" style:font-size-complex="11pt" style:language-complex="hi" style:country-complex="IN"/>
    </style:style>
    <style:style style:name="T49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6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8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49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0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2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4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language-complex="hi" style:country-complex="IN"/>
    </style:style>
    <style:style style:name="T505" style:parent-style-name="預設段落字型" style:family="text">
      <style:text-properties style:font-name="標楷體" style:font-name-asian="標楷體" style:font-name-complex="標楷體"/>
    </style:style>
    <style:style style:name="T506" style:parent-style-name="預設段落字型" style:family="text">
      <style:text-properties style:font-name="標楷體" style:font-name-asian="標楷體" style:font-name-complex="標楷體"/>
    </style:style>
    <style:style style:name="T507" style:parent-style-name="預設段落字型" style:family="text">
      <style:text-properties style:font-name="標楷體" style:font-name-asian="標楷體" style:font-name-complex="標楷體"/>
    </style:style>
    <style:style style:name="T508" style:parent-style-name="預設段落字型" style:family="text">
      <style:text-properties style:font-name="標楷體" style:font-name-asian="標楷體" style:font-name-complex="標楷體"/>
    </style:style>
    <style:style style:name="T509" style:parent-style-name="預設段落字型" style:family="text">
      <style:text-properties style:font-name="標楷體" style:font-name-asian="標楷體" style:font-name-complex="標楷體"/>
    </style:style>
    <style:style style:name="T510" style:parent-style-name="預設段落字型" style:family="text">
      <style:text-properties style:font-name="標楷體" style:font-name-asian="標楷體" style:font-name-complex="標楷體"/>
    </style:style>
    <style:style style:name="T51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111年彰化縣（機關名稱）公務人員申請一般□自願□屆齡退休檢核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>
            <text:p text:style-name="P15"/>
          </table:table-cell>
          <table:table-cell table:style-name="TableCell16">
            <text:p text:style-name="P17">出生日期</text:p>
          </table:table-cell>
          <table:table-cell table:style-name="TableCell18">
            <text:p text:style-name="P19"><text:s text:c="3"/>年<text:s text:c="3"/>月<text:s text:c="2"/>日</text:p>
          </table:table-cell>
          <table:table-cell table:style-name="TableCell20">
            <text:p text:style-name="P21">任職日期</text:p>
          </table:table-cell>
          <table:table-cell table:style-name="TableCell22">
            <text:p text:style-name="P23"><text:s text:c="2"/>年<text:s text:c="3"/>月<text:s text:c="2"/>日</text:p>
          </table:table-cell>
        </table:table-row>
        <table:table-row table:style-name="TableRow24">
          <table:table-cell table:style-name="TableCell25">
            <text:p text:style-name="P26">職稱</text:p>
          </table:table-cell>
          <table:table-cell table:style-name="TableCell27">
            <text:p text:style-name="P28"/>
          </table:table-cell>
          <table:table-cell table:style-name="TableCell29">
            <text:p text:style-name="P30">申請退休日期</text:p>
          </table:table-cell>
          <table:table-cell table:style-name="TableCell31" table:number-columns-spanned="3">
            <text:p text:style-name="P32"><text:s text:c="3"/>年<text:s text:c="3"/>月<text:s text:c="3"/>日</text:p>
          </table:table-cell>
          <table:covered-table-cell/>
          <table:covered-table-cell/>
        </table:table-row>
        <table:table-row table:style-name="TableRow33">
          <table:table-cell table:style-name="TableCell34">
            <text:p text:style-name="P35">曾任可併計</text:p>
            <text:p text:style-name="P36">退休年資</text:p>
          </table:table-cell>
          <table:table-cell table:style-name="TableCell37" table:number-columns-spanned="5">
            <text:p text:style-name="P38"><text:span text:style-name="T39"><text:s/></text:span><text:span text:style-name="T40">1.84</text:span><text:span text:style-name="T41">年</text:span><text:span text:style-name="T42">6</text:span><text:span text:style-name="T43">月</text:span><text:span text:style-name="T44">30</text:span><text:span text:style-name="T45">日退撫新制施行前年資</text:span><text:span text:style-name="T46">：</text:span></text:p>
            <text:p text:style-name="P47"><text:span text:style-name="T48"><text:s text:c="4"/></text:span><text:span text:style-name="T49">□</text:span><text:span text:style-name="T50">軍職年資</text:span><text:span text:style-name="T51">：</text:span><text:span text:style-name="T52"><text:s/></text:span><text:span text:style-name="T53"><text:s text:c="5"/></text:span><text:span text:style-name="T54">年</text:span><text:span text:style-name="T55"><text:s text:c="5"/></text:span><text:span text:style-name="T56">月</text:span><text:span text:style-name="T57"><text:s text:c="5"/></text:span><text:span text:style-name="T58">日</text:span></text:p>
            <text:p text:style-name="P59"><text:span text:style-name="T60"><text:s text:c="4"/></text:span><text:span text:style-name="T61">□</text:span><text:span text:style-name="T62">其他年資，</text:span><text:span text:style-name="T63"><text:s text:c="20"/>(</text:span><text:span text:style-name="T64">請敘明</text:span><text:span text:style-name="T65">)</text:span><text:span text:style-name="T66">：</text:span><text:span text:style-name="T67"><text:s/></text:span><text:span text:style-name="T68"><text:s text:c="5"/></text:span><text:span text:style-name="T69">年</text:span><text:span text:style-name="T70"><text:s text:c="5"/></text:span><text:span text:style-name="T71">月</text:span><text:span text:style-name="T72"><text:s text:c="5"/></text:span><text:span text:style-name="T73">日</text:span></text:p>
            <text:p text:style-name="P74"><text:span text:style-name="T75"><text:s/></text:span><text:span text:style-name="T76">2.84</text:span><text:span text:style-name="T77">年</text:span><text:span text:style-name="T78">6</text:span><text:span text:style-name="T79">月</text:span><text:span text:style-name="T80">30</text:span><text:span text:style-name="T81">日退撫新制施行後年資</text:span><text:span text:style-name="T82">：</text:span><text:span text:style-name="T83">(</text:span><text:span text:style-name="T84">注意是否需購買退撫基金年資方可採計</text:span><text:span text:style-name="T85">) <text:s text:c="2"/></text:span></text:p>
            <text:p text:style-name="P86"><text:span text:style-name="T87"><text:s text:c="4"/></text:span><text:span text:style-name="T88">□</text:span><text:span text:style-name="T89">軍職年資</text:span><text:span text:style-name="T90">：</text:span><text:span text:style-name="T91">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</text:span><text:span text:style-name="T98"><text:s text:c="5"/></text:span></text:p>
            <text:p text:style-name="P99"><text:span text:style-name="T100"><text:s text:c="4"/></text:span><text:span text:style-name="T101">□</text:span><text:span text:style-name="T102">其他年資，</text:span><text:span text:style-name="T103"><text:s text:c="20"/>(</text:span><text:span text:style-name="T104">請敘明</text:span><text:span text:style-name="T105">)</text:span><text:span text:style-name="T106">：</text:span><text:span text:style-name="T107"><text:s/></text:span><text:span text:style-name="T108"><text:s text:c="5"/></text:span><text:span text:style-name="T109">年</text:span><text:span text:style-name="T110"><text:s text:c="5"/></text:span><text:span text:style-name="T111">月</text:span><text:span text:style-name="T112"><text:s text:c="5"/></text:span><text:span text:style-name="T11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中斷不計退休年資</text:p>
          </table:table-cell>
          <table:table-cell table:style-name="TableCell117" table:number-columns-spanned="5">
            <text:p text:style-name="P118"><text:span text:style-name="T119"><text:s/></text:span><text:span text:style-name="T120">□</text:span><text:span text:style-name="T121">退撫新制施行前</text:span><text:span text:style-name="T122">：</text:span><text:span text:style-name="T123"><text:s text:c="8"/></text:span><text:span text:style-name="T124">留職停薪，</text:span><text:span text:style-name="T125">自</text:span><text:span text:style-name="T126"><text:s text:c="3"/></text:span><text:span text:style-name="T127">年</text:span><text:span text:style-name="T128"><text:s text:c="3"/></text:span><text:span text:style-name="T129">月</text:span><text:span text:style-name="T130"><text:s text:c="3"/></text:span><text:span text:style-name="T131">日起至</text:span><text:span text:style-name="T132"><text:s text:c="3"/></text:span><text:span text:style-name="T133">年</text:span><text:span text:style-name="T134"><text:s text:c="3"/></text:span><text:span text:style-name="T135">月</text:span><text:span text:style-name="T136"><text:s text:c="3"/></text:span><text:span text:style-name="T137">日止</text:span></text:p>
            <text:p text:style-name="P138"><text:span text:style-name="T139"><text:s/></text:span><text:span text:style-name="T140">□</text:span><text:span text:style-name="T141">退撫新制施行後</text:span><text:span text:style-name="T142">：</text:span><text:span text:style-name="T143"><text:s text:c="8"/></text:span><text:span text:style-name="T144">留職停薪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</table:table-cell>
          <table:table-cell table:style-name="TableCell161" table:number-columns-spanned="5">
            <text:p text:style-name="P162"><text:span text:style-name="T163"><text:s/>1.</text:span><text:span text:style-name="T164">任職年資</text:span><text:span text:style-name="T165">(</text:span><text:span text:style-name="T166">含併計公職年資</text:span><text:span text:style-name="T167">)</text:span><text:span text:style-name="T168">：</text:span><text:span text:style-name="T169"><text:line-break/></text:span><text:span text:style-name="T170"><text:s text:c="3"/></text:span><text:span text:style-name="T171">新制施行前</text:span><text:span text:style-name="T172">：</text:span><text:span text:style-name="T173"><text:s text:c="3"/></text:span><text:span text:style-name="T174">年</text:span><text:span text:style-name="T175"><text:s text:c="3"/></text:span><text:span text:style-name="T176">月</text:span><text:span text:style-name="T177"><text:s/></text:span><text:span text:style-name="T178"><text:s text:c="2"/></text:span><text:span text:style-name="T179">日、新制施行後</text:span><text:span text:style-name="T180">：</text:span><text:span text:style-name="T181"><text:s text:c="3"/></text:span><text:span text:style-name="T182">年</text:span><text:span text:style-name="T183"><text:s text:c="3"/></text:span><text:span text:style-name="T184">月</text:span><text:span text:style-name="T185"><text:s text:c="3"/></text:span><text:span text:style-name="T186">日；</text:span></text:p>
            <text:p text:style-name="P187"><text:span text:style-name="T188"><text:s text:c="3"/></text:span><text:span text:style-name="T189">合計</text:span><text:span text:style-name="T190">：</text:span><text:span text:style-name="T191"><text:s text:c="3"/></text:span><text:span text:style-name="T192">年</text:span><text:span text:style-name="T193"><text:s text:c="3"/></text:span><text:span text:style-name="T194">月</text:span><text:span text:style-name="T195"><text:s text:c="3"/></text:span><text:span text:style-name="T196">日</text:span></text:p>
            <text:p text:style-name="P197"><text:span text:style-name="T198"><text:s/>2.</text:span><text:span text:style-name="T199">其他年資</text:span><text:span text:style-name="T200">：</text:span><text:span text:style-name="T201"><text:s text:c="3"/></text:span><text:span text:style-name="T202">年</text:span><text:span text:style-name="T203"><text:s text:c="3"/></text:span><text:span text:style-name="T204">月</text:span><text:span text:style-name="T205"><text:s text:c="3"/></text:span><text:span text:style-name="T206">日</text:span></text:p>
            <text:p text:style-name="P207"><text:span text:style-name="T208"><text:s/>3.</text:span><text:span text:style-name="T209">總計：</text:span><text:span text:style-name="T210"><text:s text:c="6"/></text:span><text:span text:style-name="T211">年</text:span><text:span text:style-name="T212"><text:s text:c="6"/></text:span><text:span text:style-name="T213">月</text:span><text:span text:style-name="T214"><text:s text:c="6"/></text:span><text:span text:style-name="T21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>
            <text:p text:style-name="P218">申請退休</text:p>
            <text:p text:style-name="P219">成就條件</text:p>
          </table:table-cell>
          <table:table-cell table:style-name="TableCell220" table:number-columns-spanned="5">
            <text:p text:style-name="P221"><text:span text:style-name="T222"><text:s/>1.</text:span><text:span text:style-name="T223">自願退休</text:span><text:span text:style-name="T224">：</text:span><text:span text:style-name="T225">公務人員退休資遣撫卹法第</text:span><text:span text:style-name="T226">17</text:span><text:span text:style-name="T227">條第</text:span><text:span text:style-name="T228">1</text:span><text:span text:style-name="T229">項</text:span></text:p>
            <text:p text:style-name="P230"><text:span text:style-name="T231"><text:s text:c="3"/></text:span><text:span text:style-name="T232">□</text:span><text:span text:style-name="T233">任職</text:span><text:span text:style-name="T234">5</text:span><text:span text:style-name="T235">年以上，年滿</text:span><text:span text:style-name="T236">60</text:span><text:span text:style-name="T237">歲（第</text:span><text:span text:style-name="T238">1</text:span><text:span text:style-name="T239">款）；</text:span><text:span text:style-name="T240"><text:s/></text:span><text:span text:style-name="T241">□</text:span><text:span text:style-name="T242">任職滿</text:span><text:span text:style-name="T243">25</text:span><text:span text:style-name="T244">年（第</text:span><text:span text:style-name="T245">2</text:span><text:span text:style-name="T246">款）</text:span><text:span text:style-name="T247"><text:s text:c="2"/></text:span><text:span text:style-name="T248"><text:line-break/></text:span><text:span text:style-name="T249"><text:s/>2.</text:span><text:span text:style-name="T250">自願退休</text:span><text:span text:style-name="T251">：</text:span><text:span text:style-name="T252">公務人員退休資遣撫卹法第</text:span><text:span text:style-name="T253">17</text:span><text:span text:style-name="T254">條第</text:span><text:span text:style-name="T255">2</text:span><text:span text:style-name="T256">項</text:span></text:p>
            <text:p text:style-name="P257"><text:span text:style-name="T258"><text:s text:c="3"/></text:span><text:span text:style-name="T259">□</text:span><text:span text:style-name="T260">任職</text:span><text:span text:style-name="T261">15</text:span><text:span text:style-name="T262">年以上，符合</text:span><text:span text:style-name="T263">□</text:span><text:span text:style-name="T264">第</text:span><text:span text:style-name="T265">1</text:span><text:span text:style-name="T266">款；</text:span><text:span text:style-name="T267"><text:s/></text:span><text:span text:style-name="T268">□</text:span><text:span text:style-name="T269">第</text:span><text:span text:style-name="T270">2</text:span><text:span text:style-name="T271">款</text:span><text:span text:style-name="T272"><text:s/></text:span><text:span text:style-name="T273">；</text:span><text:span text:style-name="T274"><text:s/></text:span><text:span text:style-name="T275">□</text:span><text:span text:style-name="T276">第</text:span><text:span text:style-name="T277">3</text:span><text:span text:style-name="T278">款</text:span><text:span text:style-name="T279"><text:s/></text:span><text:span text:style-name="T280">；</text:span><text:span text:style-name="T281"><text:s/></text:span><text:span text:style-name="T282">□</text:span><text:span text:style-name="T283">第</text:span><text:span text:style-name="T284">4</text:span><text:span text:style-name="T285">款</text:span></text:p>
            <text:p text:style-name="P286"><text:span text:style-name="T287"><text:s/>3.</text:span><text:span text:style-name="T288">屆齡退休</text:span><text:span text:style-name="T289">：</text:span><text:span text:style-name="T290">公務人員退休資遣撫卹法第</text:span><text:span text:style-name="T291">19</text:span><text:span text:style-name="T292">條第</text:span><text:span text:style-name="T293">1</text:span><text:span text:style-name="T294">項</text:span></text:p>
            <text:p text:style-name="P295"><text:span text:style-name="T296"><text:s text:c="2"/></text:span><text:span text:style-name="T297"><text:s/></text:span><text:span text:style-name="T298">□</text:span><text:span text:style-name="T299">任職滿</text:span><text:span text:style-name="T300">5</text:span><text:span text:style-name="T301">年，且年滿</text:span><text:span text:style-name="T302">65</text:span><text:span text:style-name="T303">歲者</text:span></text:p>
            <text:p text:style-name="P304"><text:span text:style-name="T305"><text:s/>4.</text:span><text:span text:style-name="T306">其他</text:span><text:span text:style-name="T307">：</text:span><text:span text:style-name="T308"><text:s text:c="45"/>(</text:span><text:span text:style-name="T309">請敘明</text:span><text:span text:style-name="T310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>
            <text:p text:style-name="P313">退休條件成就後退休金選擇</text:p>
          </table:table-cell>
          <table:table-cell table:style-name="TableCell314" table:number-columns-spanned="5">
            <text:p text:style-name="P315"><text:span text:style-name="T316"><text:s/></text:span><text:span text:style-name="T317">1.</text:span><text:span text:style-name="T318">一次退休金</text:span></text:p>
            <text:p text:style-name="P319"><text:span text:style-name="T320"><text:s text:c="2"/></text:span><text:span text:style-name="T321"><text:s/></text:span><text:span text:style-name="T322">□</text:span><text:span text:style-name="T323">任職</text:span><text:span text:style-name="T324">5</text:span><text:span text:style-name="T325">年以上，未滿</text:span><text:span text:style-name="T326">15</text:span><text:span text:style-name="T327">年者</text:span><text:span text:style-name="T328">(</text:span><text:span text:style-name="T329">第</text:span><text:span text:style-name="T330">30</text:span><text:span text:style-name="T331">條第</text:span><text:span text:style-name="T332">1</text:span><text:span text:style-name="T333">項</text:span><text:span text:style-name="T334">)</text:span></text:p>
            <text:p text:style-name="P335"><text:span text:style-name="T336"><text:s text:c="3"/></text:span><text:span text:style-name="T337">□</text:span><text:span text:style-name="T338">未符月退休金起支年齡相關規定者</text:span><text:bookmark-start text:name="__DdeLink__1600_13416932"/><text:span text:style-name="T339">(</text:span><text:span text:style-name="T340">第</text:span><text:span text:style-name="T341">31</text:span><text:span text:style-name="T342">條第</text:span><text:span text:style-name="T343">4</text:span><text:span text:style-name="T344">項</text:span><text:bookmark-end text:name="__DdeLink__1600_13416932"/><text:span text:style-name="T345">)</text:span></text:p>
            <text:p text:style-name="P346"><text:span text:style-name="T347"><text:s text:c="3"/>□</text:span><text:span text:style-name="T348">其他</text:span><text:span text:style-name="T349">：</text:span><text:span text:style-name="T350"><text:s text:c="45"/>(</text:span><text:span text:style-name="T351">請敘明</text:span><text:span text:style-name="T352">)</text:span></text:p>
            <text:p text:style-name="P353"><text:s/>2.月退休金</text:p>
            <text:p text:style-name="P354"><text:span text:style-name="T355"><text:s text:c="3"/></text:span><text:span text:style-name="T356">□</text:span><text:span text:style-name="T357">107</text:span><text:span text:style-name="T358">年</text:span><text:span text:style-name="T359">6</text:span><text:span text:style-name="T360">月</text:span><text:span text:style-name="T361">30</text:span><text:span text:style-name="T362">日前已符合法定支領月退休金條件</text:span><text:span text:style-name="T363">(</text:span><text:span text:style-name="T364">第</text:span><text:span text:style-name="T365">27</text:span><text:span text:style-name="T366">條第</text:span><text:span text:style-name="T367">3</text:span><text:span text:style-name="T368">項</text:span><text:span text:style-name="T369">)</text:span></text:p>
            <text:p text:style-name="P370"><text:span text:style-name="T371"><text:s text:c="3"/></text:span><text:span text:style-name="T372">□</text:span><text:span text:style-name="T373">符合</text:span><text:span text:style-name="T374">111</text:span><text:span text:style-name="T375">年度法定指標數</text:span><text:span text:style-name="T376">86(</text:span><text:span text:style-name="T377">須年滿</text:span><text:span text:style-name="T378">55</text:span><text:span text:style-name="T379">歲</text:span><text:span text:style-name="T380">)</text:span><text:span text:style-name="T381">；申請退休日十足年齡：</text:span><text:span text:style-name="T382"><text:s text:c="4"/></text:span><text:span text:style-name="T383">歲、十足年</text:span></text:p>
            <text:p text:style-name="P384"><text:span text:style-name="T385"><text:s text:c="5"/></text:span><text:span text:style-name="T386">資</text:span><text:span text:style-name="T387"><text:s text:c="4"/></text:span><text:span text:style-name="T388">年</text:span><text:span text:style-name="T389">。</text:span></text:p>
            <text:p text:style-name="P390"><text:span text:style-name="T391"><text:s text:c="3"/>□</text:span><text:span text:style-name="T392">其他</text:span><text:span text:style-name="T393">：</text:span><text:span text:style-name="T394"><text:s text:c="45"/>(</text:span><text:span text:style-name="T395">請敘明</text:span><text:span text:style-name="T396">)</text:span></text:p>
            <text:p text:style-name="P397"><text:span text:style-name="T398"><text:s/></text:span><text:span text:style-name="T399">3.</text:span><text:span text:style-name="T400">兼領</text:span><text:span text:style-name="T401">1/2</text:span><text:span text:style-name="T402">一次退休金與</text:span><text:span text:style-name="T403">1/2</text:span><text:span text:style-name="T404">月退休金</text:span></text:p>
            <text:p text:style-name="P405"><text:span text:style-name="T406"><text:s text:c="3"/></text:span><text:span text:style-name="T407">□</text:span><text:span text:style-name="T408">107</text:span><text:span text:style-name="T409">年</text:span><text:span text:style-name="T410">6</text:span><text:span text:style-name="T411">月</text:span><text:span text:style-name="T412">30</text:span><text:span text:style-name="T413">日前已符合法定支領月退休金條件</text:span><text:span text:style-name="T414">(</text:span><text:span text:style-name="T415">第</text:span><text:span text:style-name="T416">27</text:span><text:span text:style-name="T417">條第</text:span><text:span text:style-name="T418">3</text:span><text:span text:style-name="T419">項</text:span><text:span text:style-name="T420">)</text:span></text:p>
            <text:p text:style-name="P421"><text:span text:style-name="T422"><text:s text:c="3"/>□</text:span><text:span text:style-name="T423">符合</text:span><text:span text:style-name="T424">111</text:span><text:span text:style-name="T425">年度法定指標數</text:span><text:span text:style-name="T426">86(</text:span><text:span text:style-name="T427">須年滿</text:span><text:span text:style-name="T428">55</text:span><text:span text:style-name="T429">歲</text:span><text:span text:style-name="T430">)</text:span><text:span text:style-name="T431">；申請退休日十足年齡：</text:span><text:span text:style-name="T432"><text:s text:c="4"/></text:span><text:span text:style-name="T433">歲、十足年</text:span></text:p>
            <text:p text:style-name="P434"><text:span text:style-name="T435"><text:s text:c="5"/></text:span><text:span text:style-name="T436">資</text:span><text:span text:style-name="T437"><text:s text:c="4"/></text:span><text:span text:style-name="T438">年</text:span><text:span text:style-name="T439">。</text:span></text:p>
            <text:p text:style-name="P440"><text:span text:style-name="T441"><text:s text:c="3"/>□</text:span><text:span text:style-name="T442">其他</text:span><text:span text:style-name="T443">：</text:span><text:span text:style-name="T444"><text:s text:c="45"/>(</text:span><text:span text:style-name="T445">請敘明</text:span><text:span text:style-name="T446">)</text:span></text:p>
            <text:p text:style-name="P447"><text:span text:style-name="T448"><text:s/>4.□</text:span><text:span text:style-name="T449">展期月退休金</text:span><text:span text:style-name="T450">(</text:span><text:span text:style-name="T451">第</text:span><text:span text:style-name="T452">31</text:span><text:span text:style-name="T453">條第</text:span><text:span text:style-name="T454">4</text:span><text:span text:style-name="T455">項第</text:span><text:span text:style-name="T456">2</text:span><text:span text:style-name="T457">款</text:span><text:span text:style-name="T458">)</text:span></text:p>
            <text:p text:style-name="P459"><text:span text:style-name="T460"><text:s/>5.</text:span><text:span text:style-name="T461">□</text:span><text:span text:style-name="T462">減額月退休金</text:span><text:span text:style-name="T463">(</text:span><text:span text:style-name="T464">第</text:span><text:span text:style-name="T465">31</text:span><text:span text:style-name="T466">條第</text:span><text:span text:style-name="T467">4</text:span><text:span text:style-name="T468">項第</text:span><text:span text:style-name="T469">3</text:span><text:span text:style-name="T470">款</text:span><text:span text:style-name="T471">)</text:span></text:p>
            <text:p text:style-name="P472"><text:span text:style-name="T473"><text:s/>6.</text:span><text:span text:style-name="T474">□</text:span><text:span text:style-name="T475">1/2</text:span><text:span text:style-name="T476">之一次退休金及</text:span><text:span text:style-name="T477">1/2</text:span><text:span text:style-name="T478">展期月退休金</text:span><text:span text:style-name="T479">(</text:span><text:span text:style-name="T480">第</text:span><text:span text:style-name="T481">31</text:span><text:span text:style-name="T482">條第</text:span><text:span text:style-name="T483">4</text:span><text:span text:style-name="T484">項第</text:span><text:span text:style-name="T485">4</text:span><text:span text:style-name="T486">款</text:span><text:span text:style-name="T487">)</text:span></text:p>
            <text:p text:style-name="P488"><text:span text:style-name="T489"><text:s text:c="2"/></text:span><text:span text:style-name="T490">7.</text:span><text:span text:style-name="T491">□</text:span><text:span text:style-name="T492">1/2</text:span><text:span text:style-name="T493">之一次退休金及</text:span><text:span text:style-name="T494">1/2</text:span><text:span text:style-name="T495">減額月退休金</text:span><text:span text:style-name="T496">(</text:span><text:span text:style-name="T497">第</text:span><text:span text:style-name="T498">31</text:span><text:span text:style-name="T499">條第</text:span><text:span text:style-name="T500">4</text:span><text:span text:style-name="T501">項第</text:span><text:span text:style-name="T502">5</text:span><text:span text:style-name="T503">款</text:span><text:span text:style-name="T504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505">申請退休人員</text:span><text:span text:style-name="T506">(</text:span><text:span text:style-name="T507">簽名</text:span><text:span text:style-name="T508">)</text:span><text:span text:style-name="T509">：</text:span><text:span text:style-name="T510"><text:s text:c="30"/></text:span><text:span text:style-name="T511">人事主管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4722in" fo:margin-right="0.6298in" style:num-format="1" style:writing-mode="lr-tb" style:layout-grid-mode="line" style:layout-grid-lines="8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ray10511</meta:initial-creator>
    <dc:creator>ray10511</dc:creator>
    <meta:creation-date>2021-06-07T05:39:00Z</meta:creation-date>
    <dc:date>2021-06-07T05:39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222" meta:character-count="1490" meta:row-count="10" meta:non-whitespace-character-count="1270"/>
  </office:meta>
</office:document-meta>
</file>