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in" text:min-label-width="0.075in" text:list-level-position-and-space-mode="label-alignment">
          <style:list-level-label-alignment text:label-followed-by="listtab" fo:margin-left="0.625in" fo:text-indent="-0.0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in" text:min-label-width="0.075in" text:list-level-position-and-space-mode="label-alignment">
          <style:list-level-label-alignment text:label-followed-by="listtab" fo:margin-left="0.625in" fo:text-indent="-0.0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letter-spacing="-0.0027in" fo:font-size="16pt" style:font-size-asian="16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7" style:parent-style-name="內文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indent="-0.9166in">
        <style:tab-stops>
          <style:tab-stop style:type="left" style:position="-0.41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text-indent="-0.9166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75in" fo:text-indent="0.4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margin-left="0.5833in" fo:text-indent="0.4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FF0000"/>
    </style:style>
    <style:style style:name="P94" style:parent-style-name="內文" style:family="paragraph">
      <style:paragraph-properties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text-indent="1.3333in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color="#FF0000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letter-spacing="-0.0027in" fo:font-size="14pt" style:font-size-asian="14pt"/>
    </style:style>
    <style:style style:name="P181" style:parent-style-name="內文" style:family="paragraph">
      <style:paragraph-properties fo:text-align="center" fo:margin-bottom="0.125in" fo:line-height="0.2777in"/>
    </style:style>
    <style:style style:name="T1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5" style:parent-style-name="內文" style:family="paragraph">
      <style:paragraph-properties fo:margin-bottom="0.125in" fo:line-height="0.1666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olumn209" style:family="table-column">
      <style:table-column-properties style:column-width="0.7687in" style:use-optimal-column-width="false"/>
    </style:style>
    <style:style style:name="TableColumn210" style:family="table-column">
      <style:table-column-properties style:column-width="1.1062in" style:use-optimal-column-width="false"/>
    </style:style>
    <style:style style:name="TableColumn211" style:family="table-column">
      <style:table-column-properties style:column-width="0.3743in" style:use-optimal-column-width="false"/>
    </style:style>
    <style:style style:name="TableColumn212" style:family="table-column">
      <style:table-column-properties style:column-width="0.25in" style:use-optimal-column-width="false"/>
    </style:style>
    <style:style style:name="TableColumn213" style:family="table-column">
      <style:table-column-properties style:column-width="0.125in" style:use-optimal-column-width="false"/>
    </style:style>
    <style:style style:name="TableColumn214" style:family="table-column">
      <style:table-column-properties style:column-width="0.1256in" style:use-optimal-column-width="false"/>
    </style:style>
    <style:style style:name="TableColumn215" style:family="table-column">
      <style:table-column-properties style:column-width="0.352in" style:use-optimal-column-width="false"/>
    </style:style>
    <style:style style:name="TableColumn216" style:family="table-column">
      <style:table-column-properties style:column-width="0.1472in" style:use-optimal-column-width="false"/>
    </style:style>
    <style:style style:name="TableColumn217" style:family="table-column">
      <style:table-column-properties style:column-width="0.375in" style:use-optimal-column-width="false"/>
    </style:style>
    <style:style style:name="TableColumn218" style:family="table-column">
      <style:table-column-properties style:column-width="0.1166in" style:use-optimal-column-width="false"/>
    </style:style>
    <style:style style:name="TableColumn219" style:family="table-column">
      <style:table-column-properties style:column-width="0.1333in" style:use-optimal-column-width="false"/>
    </style:style>
    <style:style style:name="TableColumn220" style:family="table-column">
      <style:table-column-properties style:column-width="0.0625in" style:use-optimal-column-width="false"/>
    </style:style>
    <style:style style:name="TableColumn221" style:family="table-column">
      <style:table-column-properties style:column-width="0.9381in" style:use-optimal-column-width="false"/>
    </style:style>
    <style:style style:name="TableColumn222" style:family="table-column">
      <style:table-column-properties style:column-width="0.325in" style:use-optimal-column-width="false"/>
    </style:style>
    <style:style style:name="TableColumn223" style:family="table-column">
      <style:table-column-properties style:column-width="0.5222in" style:use-optimal-column-width="false"/>
    </style:style>
    <style:style style:name="TableColumn224" style:family="table-column">
      <style:table-column-properties style:column-width="0.9909in" style:use-optimal-column-width="false"/>
    </style:style>
    <style:style style:name="Table208" style:family="table">
      <style:table-properties style:width="6.7131in" fo:margin-left="0.0194in" table:align="left"/>
    </style:style>
    <style:style style:name="TableRow225" style:family="table-row">
      <style:table-row-properties style:row-height="0.393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.0347in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.0347in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.0347in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margin-bottom="0.0347in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.0347in" fo:line-height="0.16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bottom="0.0347in" fo:line-height="0.1666in"/>
      <style:text-properties style:font-name="標楷體" style:font-name-asian="標楷體"/>
    </style:style>
    <style:style style:name="TableRow241" style:family="table-row">
      <style:table-row-properties style:row-height="0.393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0347in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0347in" fo:line-height="0.1666in"/>
      <style:text-properties style:font-name="標楷體" style:font-name-asian="標楷體"/>
    </style:style>
    <style:style style:name="P248" style:parent-style-name="內文" style:family="paragraph">
      <style:paragraph-properties fo:text-align="center" fo:margin-bottom="0.0347in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標題1" style:family="paragraph">
      <style:text-properties style:font-name="標楷體"/>
    </style:style>
    <style:style style:name="P251" style:parent-style-name="內文" style:family="paragraph">
      <style:paragraph-properties fo:margin-bottom="0.0347in" fo:line-height="0.1666in"/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bottom="0.0347in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margin-bottom="0.0347in" fo:line-height="0.1666in"/>
      <style:text-properties style:font-name="標楷體" style:font-name-asian="標楷體"/>
    </style:style>
    <style:style style:name="TableRow262" style:family="table-row">
      <style:table-row-properties style:row-height="0.393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bottom="0.0347in" fo:line-heigh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347in" fo:line-height="0.2222in"/>
      <style:text-properties style:font-name="標楷體" style:font-name-asian="標楷體" fo:font-size="16pt" style:font-size-asian="16pt"/>
    </style:style>
    <style:style style:name="P272" style:parent-style-name="內文" style:family="paragraph">
      <style:paragraph-properties fo:margin-bottom="0.0347in" fo:line-height="0.1666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395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958in" style:use-optimal-row-height="false" fo:keep-together="always"/>
    </style:style>
    <style:style style:name="P289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958in" style:use-optimal-row-height="false" fo:keep-together="always"/>
    </style:style>
    <style:style style:name="P303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347in" fo:line-height="0.1666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9798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222in" fo:text-indent="0.2222in"/>
    </style:style>
    <style:style style:name="T32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222in" fo:text-indent="0.2222in"/>
    </style:style>
    <style:style style:name="T32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222in" fo:text-indent="0.2222in"/>
    </style:style>
    <style:style style:name="T33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bottom="0.0347in" fo:line-height="0.2222in" fo:text-indent="0.2222in"/>
    </style:style>
    <style:style style:name="T3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bottom="0.0347in" fo:line-height="0.2222in" fo:text-indent="0.1666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7" style:family="table-row">
      <style:table-row-properties style:min-row-height="1.8618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363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bottom="0.0347in" fo:line-height="0.1666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margin-bottom="0.0347in" fo:line-height="0.1666in"/>
      <style:text-properties style:font-name="標楷體" style:font-name-asian="標楷體" style:letter-kerning="false"/>
    </style:style>
    <style:style style:name="P354" style:parent-style-name="內文" style:family="paragraph">
      <style:paragraph-properties fo:text-align="center" fo:margin-bottom="0.0347in" fo:line-height="0.1666in"/>
      <style:text-properties style:font-name="標楷體" style:font-name-asian="標楷體" style:letter-kerning="false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letter-spacing="-0.0027in" fo:font-size="14pt" style:font-size-asian="14pt"/>
    </style:style>
    <style:style style:name="P356" style:parent-style-name="內文" style:family="paragraph">
      <style:paragraph-properties fo:text-align="center" fo:margin-top="0.125in" fo:margin-bottom="0.125in" fo:line-height="0.1666in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359" style:family="table-column">
      <style:table-column-properties style:column-width="1.0041in"/>
    </style:style>
    <style:style style:name="TableColumn360" style:family="table-column">
      <style:table-column-properties style:column-width="2.559in"/>
    </style:style>
    <style:style style:name="Table358" style:family="table">
      <style:table-properties style:width="3.5631in" fo:margin-left="0in" table:align="left"/>
    </style:style>
    <style:style style:name="TableRow361" style:family="table-row">
      <style:table-row-properties style:min-row-height="0.3652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66" style:family="table-row">
      <style:table-row-properties style:min-row-height="0.6722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638in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margin-top="0.125in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5" style:parent-style-name="內文" style:family="paragraph">
      <style:text-properties style:font-name-asian="標楷體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1944in" fo:margin-left="0.4166in" fo:text-indent="-0.4166in">
        <style:tab-stops/>
      </style:paragraph-properties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竹塘國小暨附設幼兒園110學年度特教學生助理員甄選簡章</text:p>
      <text:p text:style-name="P2"/>
      <text:list text:style-name="LFO1" text:continue-numbering="true">
        <text:list-item>
          <text:p text:style-name="P3"><text:span text:style-name="T4">依據：</text:span><text:span text:style-name="T5">彰化縣</text:span><text:span text:style-name="T6">特殊教育助理人員</text:span><text:span text:style-name="T7">申請</text:span><text:span text:style-name="T8">審查及聘任實施要點</text:span><text:span text:style-name="T9">。</text:span></text:p>
        </text:list-item>
        <text:list-item>
          <text:p text:style-name="P10"><text:span text:style-name="T11">報名日期：自即日起至</text:span><text:span text:style-name="T12">1</text:span><text:span text:style-name="T13">1</text:span><text:span text:style-name="T14">0</text:span><text:span text:style-name="T15">年</text:span><text:span text:style-name="T16">8</text:span><text:span text:style-name="T17">月</text:span><text:span text:style-name="T18">4</text:span><text:span text:style-name="T19">日(星期</text:span><text:span text:style-name="T20">三</text:span><text:span text:style-name="T21">)</text:span><text:span text:style-name="T22">，</text:span><text:span text:style-name="T23">上</text:span><text:span text:style-name="T24">午</text:span><text:span text:style-name="T25">9</text:span><text:span text:style-name="T26">時止</text:span></text:p>
        </text:list-item>
        <text:list-item>
          <text:p text:style-name="P27"><text:span text:style-name="T28">報名地點：</text:span><text:span text:style-name="T29">本校</text:span><text:span text:style-name="T30">輔導室</text:span><text:span text:style-name="T31">或</text:span><text:span text:style-name="T32">幼兒園</text:span><text:span text:style-name="T33">，地址：</text:span><text:span text:style-name="T34">彰化縣</text:span><text:span text:style-name="T35">竹塘鄉竹塘村文化街20</text:span><text:span text:style-name="T36">號</text:span><text:span text:style-name="T37"><text:s/></text:span></text:p>
        </text:list-item>
      </text:list>
      <text:p text:style-name="P38"><text:span text:style-name="T39">電話：</text:span><text:span text:style-name="T40"><text:s/></text:span><text:span text:style-name="T41">輔</text:span><text:span text:style-name="T42">導室</text:span><text:span text:style-name="T43">04-8</text:span><text:span text:style-name="T44">972039</text:span><text:span text:style-name="T45">#</text:span><text:span text:style-name="T46">105</text:span><text:span text:style-name="T47"><text:s/></text:span><text:span text:style-name="T48">幼</text:span><text:span text:style-name="T49">兒園</text:span><text:span text:style-name="T50">04-8</text:span><text:span text:style-name="T51">972039</text:span><text:span text:style-name="T52">#</text:span><text:span text:style-name="T53">108</text:span></text:p>
      <text:list text:style-name="LFO1" text:continue-numbering="true">
        <text:list-item>
          <text:p text:style-name="P54">甄選名額、工作內容：</text:p>
          <text:list text:continue-numbering="true">
            <text:list-item>
              <text:list>
                <text:list-item>
                  <text:p text:style-name="P55"><text:span text:style-name="T56">特教學生</text:span><text:span text:style-name="T57">助理員</text:span><text:span text:style-name="T58">國</text:span><text:span text:style-name="T59">小</text:span><text:span text:style-name="T60">：</text:span><text:span text:style-name="T61">正取</text:span><text:span text:style-name="T62">2</text:span><text:span text:style-name="T63">名</text:span><text:span text:style-name="T64">，</text:span><text:span text:style-name="T65">備取</text:span><text:span text:style-name="T66">1</text:span><text:span text:style-name="T67">名。</text:span><text:span text:style-name="T68">附</text:span><text:span text:style-name="T69">設</text:span><text:span text:style-name="T70">幼</text:span><text:span text:style-name="T71">兒</text:span><text:span text:style-name="T72">園</text:span><text:span text:style-name="T73">：</text:span><text:span text:style-name="T74">正取</text:span><text:span text:style-name="T75">1名</text:span><text:span text:style-name="T76">，備</text:span><text:span text:style-name="T77">取1名</text:span><text:span text:style-name="T78">。</text:span></text:p>
                </text:list-item>
                <text:list-item>
                  <text:p text:style-name="P79">工作內容：</text:p>
                </text:list-item>
              </text:list>
            </text:list-item>
          </text:list>
        </text:list-item>
      </text:list>
      <text:p text:style-name="P80">1.身心障礙學生在校生活照顧。</text:p>
      <text:p text:style-name="P81">2.配合身心障礙學生在校作息時間，協助教師處理偶發事件。</text:p>
      <text:p text:style-name="P82">3.在學校相關人員督導下，協助實施學生學習、評量、生活輔導事宜。</text:p>
      <text:p text:style-name="P83">4.協助教師製作身心障礙學生輔助教材、教具。</text:p>
      <text:p text:style-name="P84">5.維護學生參與校外參觀教學活動之安全。</text:p>
      <text:p text:style-name="P85">6.協助辦理校園無障礙環境維護事宜。</text:p>
      <text:p text:style-name="P86"><text:span text:style-name="T87">7.</text:span><text:span text:style-name="T88">因應身心障礙學生</text:span><text:span text:style-name="T89">（優先服務情緒行為障礙、自閉症、無法生活自理等重度身心</text:span></text:p>
      <text:p text:style-name="P90"><text:span text:style-name="T91">障礙學生）</text:span><text:span text:style-name="T92">特殊教育需求之相關事宜。</text:span></text:p>
      <text:list text:style-name="LFO1" text:continue-numbering="true">
        <text:list-item>
          <text:p text:style-name="P93">任用期限：自110年9月1日起至110年12月31日止。</text:p>
        </text:list-item>
      </text:list>
      <text:p text:style-name="P94"><text:span text:style-name="T95">薪資標準：</text:span><text:span text:style-name="T96">本案補助經費</text:span><text:span text:style-name="T97">國</text:span><text:span text:style-name="T98">小：</text:span><text:span text:style-name="T99">一週以</text:span><text:span text:style-name="T100">24</text:span><text:span text:style-name="T101">小時</text:span><text:span text:style-name="T102">計薪</text:span><text:span text:style-name="T103">，</text:span><text:span text:style-name="T104">附</text:span><text:span text:style-name="T105">幼：</text:span><text:span text:style-name="T106">一週以4</text:span><text:span text:style-name="T107">0</text:span><text:span text:style-name="T108">小時</text:span><text:span text:style-name="T109">計薪</text:span><text:span text:style-name="T110">，</text:span><text:span text:style-name="T111">並</text:span><text:span text:style-name="T112">依</text:span><text:span text:style-name="T113">勞動部發布之時數標準每小時1</text:span><text:span text:style-name="T114">60</text:span><text:span text:style-name="T115">元整</text:span><text:span text:style-name="T116">，勞保費、健保</text:span><text:span text:style-name="T117">及勞退等</text:span><text:span text:style-name="T118">機關負擔部分依實際投保額度補助</text:span><text:span text:style-name="T119">之</text:span><text:span text:style-name="T120">。</text:span><text:span text:style-name="T121">(本案</text:span><text:span text:style-name="T122">尚</text:span><text:span text:style-name="T123">待縣府核定</text:span><text:span text:style-name="T124">預</text:span><text:span text:style-name="T125">算</text:span><text:span text:style-name="T126">通過，始以任用；未獲或停止</text:span><text:span text:style-name="T127">補助時，</text:span><text:span text:style-name="T128">即停止任用。)</text:span></text:p>
      <text:list text:style-name="LFO1" text:continue-numbering="true">
        <text:list-item>
          <text:p text:style-name="P129">報名資格：</text:p>
        </text:list-item>
      </text:list>
      <text:p text:style-name="P130"><text:span text:style-name="T131">（一）</text:span><text:span text:style-name="T132">具備高</text:span><text:span text:style-name="T133">級</text:span><text:span text:style-name="T134">中</text:span><text:span text:style-name="T135">等</text:span><text:span text:style-name="T136">以上學校畢業或同等學歷之資格者</text:span><text:span text:style-name="T137">，或符合身心障礙者服務人員資格</text:span></text:p>
      <text:p text:style-name="P138"><text:span text:style-name="T139"><text:s text:c="6"/>訓練及管理辦法所訂之人員</text:span><text:span text:style-name="T140">。</text:span></text:p>
      <text:p text:style-name="P141">（二）對特殊教育工作具有愛心、耐心者，有特教助理員經驗者尤佳。</text:p>
      <text:list text:style-name="LFO1" text:continue-numbering="true">
        <text:list-item>
          <text:p text:style-name="P142">報名手續：</text:p>
        </text:list-item>
      </text:list>
      <text:p text:style-name="P143">（一）一律親自或委託報名，通訊報名不予受理（報名時請檢附最近三個月內之正面二吋半身脫帽照片二張）。</text:p>
      <text:p text:style-name="P144">（二）繳驗相關證件正本（身分證、畢業證書、經歷證明文件、研習時數、退伍令），所有證件影本乙份由承辦單位留存。</text:p>
      <text:list text:style-name="LFO1" text:continue-numbering="true">
        <text:list-item>
          <text:p text:style-name="P145">甄試方式：</text:p>
        </text:list-item>
      </text:list>
      <text:p text:style-name="P146"><text:s text:c="3"/>（一）資格審核：（學經歷及相關履歷資料）</text:p>
      <text:p text:style-name="P147"><text:s text:c="3"/>（二）面試</text:p>
      <text:list text:style-name="LFO1" text:continue-numbering="true">
        <text:list-item>
          <text:p text:style-name="P148"><text:span text:style-name="T149">甄選日期：</text:span><text:span text:style-name="T150">1</text:span><text:span text:style-name="T151">1</text:span><text:span text:style-name="T152">0</text:span><text:span text:style-name="T153">年</text:span><text:span text:style-name="T154">8</text:span><text:span text:style-name="T155">月</text:span><text:span text:style-name="T156">4</text:span><text:span text:style-name="T157">日（星期</text:span><text:span text:style-name="T158">三</text:span><text:span text:style-name="T159">）</text:span><text:span text:style-name="T160">國</text:span><text:span text:style-name="T161">小</text:span><text:span text:style-name="T162">：</text:span><text:span text:style-name="T163">上</text:span><text:span text:style-name="T164">午</text:span><text:span text:style-name="T165">9</text:span><text:span text:style-name="T166">時</text:span><text:span text:style-name="T167">20分</text:span><text:span text:style-name="T168">。</text:span><text:span text:style-name="T169">附幼</text:span><text:span text:style-name="T170">：</text:span><text:span text:style-name="T171">上午</text:span><text:span text:style-name="T172">10時</text:span><text:span text:style-name="T173">。</text:span></text:p>
        </text:list-item>
      </text:list>
      <text:p text:style-name="P174">十一、甄試地點：彰化縣竹塘國民小學校長室</text:p>
      <text:p text:style-name="P175">十二、放榜地點：甄選當日下午5點前公布於本縣甄選介聘天地/臨時人員進用甄選公告區、</text:p>
      <text:p text:style-name="P176">及本縣徵才網站、本校網站。</text:p>
      <text:p text:style-name="P177">十三、報到日期：110年8月5日（星期四）上午9時。</text:p>
      <text:p text:style-name="P178">十四、報到地點：彰化縣竹塘國民小學輔導室(國小特教助理員)、幼兒園(幼兒園助理員)。</text:p>
      <text:p text:style-name="P179">十五、本簡章如有未盡事宜，依有關法令規定辦理。</text:p>
      <text:soft-page-break/>
      <text:p text:style-name="P180">彰化縣竹塘國民小學<text:s/>110學年度</text:p>
      <text:p text:style-name="P181"><text:span text:style-name="T182">特教</text:span><text:span text:style-name="T183">學生</text:span><text:span text:style-name="T184">助理員</text:span><text:span text:style-name="T185">甄選報名表</text:span><text:span text:style-name="T186"><text:s/>※甄</text:span><text:span text:style-name="T187">選</text:span><text:span text:style-name="T188">□國</text:span><text:span text:style-name="T189">小特助</text:span><text:span text:style-name="T190"><text:s/>□</text:span><text:span text:style-name="T191">幼兒園特助</text:span><text:span text:style-name="T192">(甄</text:span><text:span text:style-name="T193">選一項為限</text:span><text:span text:style-name="T194">)</text:span></text:p>
      <text:p text:style-name="P195"><text:span text:style-name="T196">准考證號碼：</text:span><text:span text:style-name="T197"><text:s text:c="14"/></text:span><text:span text:style-name="T198"><text:s text:c="3"/></text:span><text:span text:style-name="T199"><text:s text:c="18"/>日 <text:s/>期：</text:span><text:span text:style-name="T200">1</text:span><text:span text:style-name="T201">1</text:span><text:span text:style-name="T202">0</text:span><text:span text:style-name="T203">年</text:span><text:span text:style-name="T204">8</text:span><text:span text:style-name="T205">月</text:span><text:span text:style-name="T206">4</text:span><text:span text:style-name="T207">日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　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性別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出生</text:p>
            <text:p text:style-name="P236">年月日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 table:number-rows-spanned="4">
            <text:p text:style-name="P240">請貼最近3個月內2吋正面半身脫帽照片1張</text:p>
          </table:table-cell>
          <table:covered-table-cell/>
        </table:table-row>
        <table:table-row table:style-name="TableRow241">
          <table:table-cell table:style-name="TableCell242">
            <text:p text:style-name="P243">通訊處</text:p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身分證</text:p>
            <text:p text:style-name="P248">字號</text:p>
          </table:table-cell>
          <table:covered-table-cell/>
          <table:covered-table-cell/>
          <table:table-cell table:style-name="TableCell249" table:number-columns-spanned="3">
            <text:h text:style-name="P250" text:outline-level="1"/>
          </table:table-cell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聯絡電話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>行動電話號碼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<text:span text:style-name="T265">學　歷</text:span>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畢業證書字號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rows-spanned="3">
            <text:p text:style-name="P275">經歷</text:p>
          </table:table-cell>
          <table:table-cell table:style-name="TableCell276">
            <text:p text:style-name="P277">曾服務單位</text:p>
          </table:table-cell>
          <table:table-cell table:style-name="TableCell278" table:number-columns-spanned="4">
            <text:p text:style-name="P279">職稱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起訖年月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曾服務單位</text:p>
          </table:table-cell>
          <table:covered-table-cell/>
          <table:covered-table-cell/>
          <table:table-cell table:style-name="TableCell284" table:number-columns-spanned="2">
            <text:p text:style-name="P285">職稱</text:p>
          </table:table-cell>
          <table:covered-table-cell/>
          <table:table-cell table:style-name="TableCell286">
            <text:p text:style-name="P287">起訖年月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證件</text:p>
            <text:p text:style-name="P319"><text:span text:style-name="T320">審查</text:span></text:p>
          </table:table-cell>
          <table:table-cell table:style-name="TableCell321" table:number-columns-spanned="15">
            <text:p text:style-name="P322">繳驗（交）證件：正本驗畢發還，報名時請影印一份繳交。</text:p>
            <text:p text:style-name="P323"><text:span text:style-name="T324"></text:span><text:span text:style-name="T325">1.國民身分證、學歷證件【畢業證書】。</text:span></text:p>
            <text:p text:style-name="P326"><text:span text:style-name="T327"></text:span><text:span text:style-name="T328">2.退伍令（</text:span><text:span text:style-name="T329">無者免繳</text:span><text:span text:style-name="T330">）</text:span></text:p>
            <text:p text:style-name="P331"><text:span text:style-name="T332"></text:span><text:span text:style-name="T333">3.</text:span><text:span text:style-name="T334">特殊教育</text:span><text:span text:style-name="T335">研習時數</text:span><text:span text:style-name="T336">(無者免繳)</text:span></text:p>
            <text:p text:style-name="P337"><text:span text:style-name="T338"></text:span><text:span text:style-name="T339">4</text:span><text:span text:style-name="T340">.專長證明(無者免繳)</text:span><text:span text:style-name="T341"><text:s/></text:span><text:span text:style-name="T342"><text:s text:c="7"/></text:span></text:p>
            <text:p text:style-name="P343"><text:span text:style-name="T344"><text:s text:c="3"/></text:span><text:span text:style-name="T345"><text:s text:c="35"/></text:span><text:span text:style-name="T346"><text:s/>審查證件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6">
            <text:p text:style-name="P349">簡要自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6">
            <text:p text:style-name="P352">應徵者簽章： <text:s text:c="23"/>填表日期 <text:s/>110年<text:s/>8<text:s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>---------------------------------------------------------------------------------</text:p>
      <text:p text:style-name="P355"><text:s/>彰化縣竹塘國民小學110學年度</text:p>
      <text:p text:style-name="P356"><text:span text:style-name="T357"><draw:frame draw:z-index="251658752" draw:id="id0" draw:style-name="a0" draw:name="Text Box 5" text:anchor-type="paragraph" svg:x="2.75208in" svg:y="0.66319in" svg:width="3.76389in" svg:height="1.22222in" style:rel-width="scale" style:rel-height="scale"><draw:text-box><table:table table:style-name="Table358"><table:table-columns><table:table-column table:style-name="TableColumn359"/><table:table-column table:style-name="TableColumn360"/></table:table-columns><table:table-row table:style-name="TableRow361"><table:table-cell table:style-name="TableCell362"><text:p text:style-name="P363">科 <text:s text:c="3"/>目</text:p></table:table-cell><table:table-cell table:style-name="TableCell364"><text:p text:style-name="P365">監試人員簽章</text:p></table:table-cell></table:table-row><table:table-row table:style-name="TableRow366"><table:table-cell table:style-name="TableCell367"><text:p text:style-name="P368"><text:span text:style-name="T369">面 <text:s text:c="3"/>試</text:span><text:span text:style-name="T370"><text:s text:c="4"/></text:span></text:p></table:table-cell><table:table-cell table:style-name="TableCell371"><text:p text:style-name="P372"/></table:table-cell></table:table-row></table:table><text:p text:style-name="P373"/></draw:text-box><svg:title/><svg:desc/></draw:frame></text:span><text:span text:style-name="T374"><draw:frame draw:z-index="251657728" draw:id="id1" draw:style-name="a1" draw:name="Text Box 3" text:anchor-type="paragraph" svg:x="0.625in" svg:y="0.58681in" svg:width="1.25in" svg:height="1.47153in" style:rel-width="scale" style:rel-height="scale"><draw:text-box><text:p text:style-name="P375">請自行貼好最近三個月內二吋半身正面脫帽光面相片，背面註明姓名。</text:p></draw:text-box><svg:title/><svg:desc/></draw:frame></text:span><text:span text:style-name="T376"><draw:frame draw:z-index="251656704" draw:id="id2" draw:style-name="a2" draw:name="Text Box 2" text:anchor-type="paragraph" svg:x="0in" svg:y="0.37986in" svg:width="6.66667in" svg:height="2.51319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P377"><text:span text:style-name="T378">＊面試請於</text:span><text:span text:style-name="T379">8</text:span><text:span text:style-name="T380">月</text:span><text:span text:style-name="T381">4</text:span><text:span text:style-name="T382">日（星期</text:span><text:span text:style-name="T383">三</text:span><text:span text:style-name="T384">）</text:span><text:span text:style-name="T385">國</text:span><text:span text:style-name="T386">小</text:span><text:span text:style-name="T387">特</text:span><text:span text:style-name="T388">教助理員</text:span><text:span text:style-name="T389">上</text:span><text:span text:style-name="T390">午</text:span><text:span text:style-name="T391">9</text:span><text:span text:style-name="T392">時10分報到</text:span><text:span text:style-name="T393">，逾</text:span><text:span text:style-name="T394">10</text:span><text:span text:style-name="T395">分鐘不准入場。</text:span><text:span text:style-name="T396"><text:line-break/><text:s text:c="21"/></text:span><text:span text:style-name="T397">幼</text:span><text:span text:style-name="T398">兒園特教助理員</text:span><text:span text:style-name="T399">上</text:span><text:span text:style-name="T400">午</text:span><text:span text:style-name="T401">9時50分</text:span><text:span text:style-name="T402">報到</text:span><text:span text:style-name="T403">，</text:span><text:span text:style-name="T404">逾</text:span><text:span text:style-name="T405">10</text:span><text:span text:style-name="T406">分鐘不准入場。</text:span></text:p><text:p text:style-name="P407">＊面試入場前，唱名三次未到者，視同棄權。</text:p><text:p text:style-name="內文"/><text:p text:style-name="內文"/><text:p text:style-name="內文"/><text:p text:style-name="內文">＊術科考試請於八月二十六日（星期二）上午八時五十分報到，逾二十分鐘不准入場。</text:p><text:p text:style-name="內文">＊口試入場前，唱名三次未到者，視同棄權。</text:p></draw:text-box><svg:title/><svg:desc/></draw:frame></text:span><text:span text:style-name="T408">特教</text:span><text:span text:style-name="T409">學生</text:span><text:span text:style-name="T410">助理員甄選</text:span><text:span text:style-name="T411">准考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347in" fo:line-height="0.2222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in" text:min-label-width="0.075in" text:list-level-position-and-space-mode="label-alignment">
          <style:list-level-label-alignment text:label-followed-by="listtab" fo:margin-left="0.625in" fo:text-indent="-0.0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in" text:min-label-width="0.075in" text:list-level-position-and-space-mode="label-alignment">
          <style:list-level-label-alignment text:label-followed-by="listtab" fo:margin-left="0.625in" fo:text-indent="-0.0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787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永靖國民小學九十一學年度進聘代理教師甄選簡章</dc:title>
    <dc:subject/>
    <meta:initial-creator>q</meta:initial-creator>
    <dc:creator>ray10511</dc:creator>
    <meta:creation-date>2021-07-30T02:55:00Z</meta:creation-date>
    <dc:date>2021-07-30T02:55:00Z</dc:date>
    <meta:print-date>2020-08-19T00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