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1944in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5.5868in"/>
    </style:style>
    <style:style style:name="Table5" style:family="table">
      <style:table-properties style:width="6.843in" style:rel-width="100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-0.0763in" fo:margin-right="-0.068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6" style:family="table-row">
      <style:table-row-properties style:min-row-height="2.96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21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3in" fo:text-indent="-0.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8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3.43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50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63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138in"/>
    </style:style>
    <style:style style:name="T69" style:parent-style-name="預設段落字型" style:family="text">
      <style:text-properties style:font-name="標楷體" style:font-name-asian="標楷體" fo:letter-spacing="0.0069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78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102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103" style:parent-style-name="內文" style:family="paragraph">
      <style:paragraph-properties fo:margin-left="-0.0416in" fo:margin-right="-0.05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letter-spacing="-0.0125in" fo:font-size="10pt" style:font-size-asian="10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86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118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3083in" fo:text-indent="-0.308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margin-left="0.3083in" fo:text-indent="-0.308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 fo:margin-bottom="0.125in" fo:line-height="0.1944in"/>
      <style:text-properties style:font-name="標楷體" style:font-name-asian="標楷體" fo:font-weight="bold" style:font-weight-asian="bold" fo:font-size="14pt" style:font-size-asian="14pt"/>
    </style:style>
    <style:style style:name="TableColumn138" style:family="table-column">
      <style:table-column-properties style:column-width="0.3708in"/>
    </style:style>
    <style:style style:name="TableColumn139" style:family="table-column">
      <style:table-column-properties style:column-width="1.7708in"/>
    </style:style>
    <style:style style:name="TableColumn140" style:family="table-column">
      <style:table-column-properties style:column-width="4.7013in"/>
    </style:style>
    <style:style style:name="Table137" style:family="table">
      <style:table-properties style:width="6.843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0763in" fo:margin-right="-0.0736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3166in" fo:text-indent="-0.3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justify" fo:margin-left="0.3in" fo:text-indent="-0.3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3277in" fo:text-indent="-0.361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69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166in" fo:text-indent="-0.3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08年公務人員傑出貢獻獎得獎人具體事蹟簡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編號</text:p>
            </table:table-cell>
            <table:table-cell table:style-name="TableCell12">
              <text:p text:style-name="P13">得獎人</text:p>
            </table:table-cell>
            <table:table-cell table:style-name="TableCell14">
              <text:p text:style-name="P15">具體事蹟簡介</text:p>
            </table:table-cell>
          </table:table-row>
        </table:table-header-row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臺灣臺北地方檢察署</text:p>
            <text:p text:style-name="P21">陳主任檢察官玉萍</text:p>
          </table:table-cell>
          <table:table-cell table:style-name="TableCell22">
            <text:p text:style-name="P23">打擊不法、端正選風─挺身公義的護「法」使者</text:p>
            <text:p text:style-name="P24">一、指揮偵辦桃園合宜住宅弊案、違反水土保持法濫墾案、違法吸金詐騙案等各項重大不法犯罪，彰顯社會正義。</text:p>
            <text:p text:style-name="P25">二、辦理選舉反賄選宣導，並建構科技查賄反賄機制，有效查察選舉端正選風。</text:p>
            <text:p text:style-name="P26"><text:span text:style-name="T27">三</text:span><text:span text:style-name="T28">、推動多項影響深遠之法案，如修正</text:span><text:span text:style-name="T29">醫療法第82條，明確醫事人員刑責過失要件；</text:span><text:span text:style-name="T30">修正</text:span><text:span text:style-name="T31">刑法第190條之１，強化環境污染制裁，伸張環境正義</text:span><text:span text:style-name="T32">，並</text:span><text:span text:style-name="T33">積極推動聯合國核心國際人權公約</text:span><text:span text:style-name="T34">國內法化</text:span><text:span text:style-name="T35">，彰顯我國積極參與國際事務決心。</text:span></text:p>
            <text:p text:style-name="P36"><text:span text:style-name="T37">四、積極投入法治教育，傳承實務經驗</text:span><text:span text:style-name="T38">；擔任犯罪所得查扣專責小組召集人，建立追討犯罪所得、扣押物變價標準</text:span><text:span text:style-name="T39">作業</text:span><text:span text:style-name="T40">流程</text:span><text:span text:style-name="T41">，並受</text:span><text:span text:style-name="T42">邀</text:span><text:span text:style-name="T43">參與</text:span><text:span text:style-name="T44">撰寫「查扣沒收辦案手冊」，提升查扣犯罪所得效能。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彰化縣線西鄉衛生所</text:p>
            <text:p text:style-name="P50">鄭護理師兼護理長聿淩</text:p>
          </table:table-cell>
          <table:table-cell table:style-name="TableCell51">
            <text:p text:style-name="P52">感動服務、厚愛偏鄉─翻轉健康不平等的南丁格爾</text:p>
            <text:p text:style-name="P53">一、辦理慢性病管理業務，於偏鄉為弱勢糖尿病患申請免費血糖機，率先結合網路雲端創新服務，教導病友使用APP記錄血糖，大幅提升照護連續性及治療效果，另設置病友借用血糖機及追蹤標準流程，提供免費試紙鼓勵在家測血糖，強化健康照護品質。</text:p>
            <text:p text:style-name="P54">二、承辦社區保健業務，協助申請西醫基層醫療資源不足地區改善方案，協調社區藥師與醫師，固定時段至無醫村設站，提升醫療可近性，至106年服務人數達863人。</text:p>
            <text:p text:style-name="P55">三、積極邀請並協助各院所藥師及護理師取得戒菸衛教師資格，擴大戒菸服務效能；104年成功輔導某大型工廠推動臨廠戒菸服務，為彰化縣執行院外一站式戒菸服務單位之首例。</text:p>
            <text:p text:style-name="P56"><text:span text:style-name="T57">四、107年申請全民健保居家醫療整合計畫，並主動接洽居家護理所，提供重度居家醫療，促進整合性之全面居家照護。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內政部警政署刑事警察局</text:p>
            <text:p text:style-name="P63">柯偵查正健志</text:p>
          </table:table-cell>
          <table:table-cell table:style-name="TableCell64">
            <text:p text:style-name="P65">縝密辨析、不畏險阻─守護社會治安的緝毒英雄</text:p>
            <text:p text:style-name="P66">一、查緝竹聯幫分子走私制式槍枝案，起獲短槍102把、長槍5把、衝鋒槍1把、霰彈槍1把、各式子彈1萬2,378發及夾藏槍枝之注塑機等贓證物，為全臺近10年最大宗槍械走私案，有效消弭槍枝流入社會恐造成之治安風險。</text:p>
            <text:p text:style-name="P67"><text:span text:style-name="T68">二</text:span><text:span text:style-name="T69">、</text:span><text:span text:style-name="T70">迅速查獲栽種大麻工廠案，破獲第二級毒品大麻工廠1座、大麻活株164株、乾燥大麻花淨重893公克，及大麻工廠設備一批。</text:span></text:p>
            <text:p text:style-name="P71"><text:span text:style-name="T72">三、偵破多件重大毒品案件，如查獲走私第四級毒品氯麻黃鹼毒品623.39公斤；偵辦運毒集團以貨物夾藏方式走私毒品案，查獲二級毒品安非他命173公斤，市價高達約新臺幣25億元；辦理走私集團以大陸進口石材夾藏方式運輸毒品案，查獲第四級毒品2-溴-4-甲基苯丙酮，毛重約1公噸。</text:span>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苗栗縣政府衛生局</text:p>
            <text:p text:style-name="P78">陳科長淑珠</text:p>
          </table:table-cell>
          <table:table-cell table:style-name="TableCell79">
            <text:p text:style-name="P80">深入原鄉、「疫」不容辭─打造健康家園的防疫戰士</text:p>
            <text:p text:style-name="P81"><text:span text:style-name="T82">一、深入原鄉部落、落實結核病防治，引進民間物資提升結核病篩檢率，並</text:span><text:span text:style-name="T83">爭取</text:span><text:span text:style-name="T84">巡迴</text:span><text:span text:style-name="T85">醫療</text:span><text:span text:style-name="T86">車進行醫療健康檢查工作，復拜訪在地人士，說服族人進行高風險結核病篩檢，執行成效全國第一。</text:span></text:p>
            <text:p text:style-name="P87"><text:span text:style-name="T88">二、長年結合產官學民資源，迄今執行肝淨鄉里有成，篩檢人數超過8萬人，堪稱全國第一肝篩達人；108年更善用國家投入</text:span><text:span text:style-name="T89">新臺幣</text:span><text:span text:style-name="T90">65億元預算及放寬新藥健保給付條件之政策，積極協調重點地區里長及挨家到訪勸說，進行C肝篩檢及治療。</text:span></text:p>
            <text:p text:style-name="P91"><text:span text:style-name="T92">三、歷經多次疫情戰役，工作不分晝夜假期、</text:span><text:span text:style-name="T93">全力以赴</text:span><text:span text:style-name="T94">將疫情發生率降至最低；</text:span><text:span text:style-name="T95">法定</text:span><text:span text:style-name="T96">傳染病發生率迄至107年維持9年為全國最低，愛滋病新增率亦為本島最低；另獲遠見雜誌「全國各縣市總體競爭力大調查」評比苗栗縣防疫業務蟬聯9年第一名佳績。</text:span>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原住民族委員會</text:p>
            <text:p text:style-name="P102">王處長美蘋</text:p>
            <text:p text:style-name="P103"><text:span text:style-name="T104">Akiku•Haisum</text:span></text:p>
          </table:table-cell>
          <table:table-cell table:style-name="TableCell105">
            <text:p text:style-name="P106">產業創生、邁向國際─行銷原民部落產業的揚旗手</text:p>
            <text:p text:style-name="P107">一、規劃推動「原住民族經濟產業發展4年計畫」，成功扶植地方15個區域型之產業示範區，創造新臺幣（以下同）47億3,200萬元產值，總體維持及創造就業機會計1萬2,222人。</text:p>
            <text:p text:style-name="P108">二、積極參與並獎勵原住民族業者參加國際大型展會，近3年接獲海外市場逾6億元訂單。104年起創辦「原住民族國際經濟發展論壇」，邀請國際講者來臺，108年順利爭取成為2022年世界原住民族旅遊高峰會主辦國。</text:p>
            <text:p text:style-name="P109">三、積極輔導族人運用原住民族綜合發展基金提供融資，近5年核貸金額年年創新高，截至107年12月止，成功核貸2萬914件、核貸金額超過82億元。</text:p>
            <text:p text:style-name="P110">四、推動完成原住民族傳統智慧創作保護條例相關子法，逐步落實該條例所賦予原住民族傳統智慧創作之專用權，並於106年核發第一批專用權。</text:p>
            <text:p text:style-name="P111"><text:span text:style-name="T112">五、105年起陸續創建原住民族產業品牌，提升文化創意、特色農業、生態旅遊及音樂產業等品牌能見度。</text:span>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交通部公路總局第二區養護工程處</text:p>
            <text:p text:style-name="P118">呂正工程司兼谷關工務段段長正安</text:p>
          </table:table-cell>
          <table:table-cell table:style-name="TableCell119">
            <text:p text:style-name="P120">改建橋梁、整頓公路—提升行橋用路安全的修復家</text:p>
            <text:p text:style-name="P121"><text:span text:style-name="T122">一、</text:span><text:span text:style-name="T123">監造后豐大橋改建工程，</text:span><text:span text:style-name="T124">確保施工各階段交通有序及結構安全，並提前完工，節省社會成本及大幅提升政府施政效能。</text:span></text:p>
            <text:p text:style-name="P125">二、突破沙鹿陸橋改建工程所面臨之車流、管線及鄰房密布、穿越鐵路等挑戰，周延保護民生管線，順利完成通車，並於專刊撰文經驗分享。</text:p>
            <text:p text:style-name="P126"><text:span text:style-name="T127">三、</text:span><text:span text:style-name="T128">積極推動中橫便道安全提升工程，以確保實質營運順暢及應變體系完善，</text:span><text:span text:style-name="T129">終於</text:span><text:span text:style-name="T130">107年11月16日正式開放</text:span><text:span text:style-name="T131">市公車</text:span><text:span text:style-name="T132">通行，並於專刊分享山區工程設計、施工及客運恢復通行之經驗，有助於工法精進及路斷恢復通車。</text:span></text:p>
            <text:p text:style-name="P133">四、親自踏勘塵封19年之中橫青山上線，步於路基震毀、邊坡破碎等危險路段，透過專文、影像紀錄及勘查交流，有助於後續復建推動。</text:p>
            <text:p text:style-name="P134"><text:span text:style-name="T135">五、採永續柔性工法改造中橫南勢至天輪路段景觀，並與國藝大師合作設置實尺寸泰雅族精神象徵的傳統穀倉，成功打造中橫新地標。</text:span></text:p>
          </table:table-cell>
        </table:table-row>
      </table:table>
      <text:p text:style-name="P136">108年公務人員傑出貢獻獎得獎團體具體事蹟簡介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編號</text:p>
            </table:table-cell>
            <table:table-cell table:style-name="TableCell144">
              <text:p text:style-name="P145">得獎團體</text:p>
            </table:table-cell>
            <table:table-cell table:style-name="TableCell146">
              <text:p text:style-name="P147">具體事蹟簡介</text:p>
            </table:table-cell>
          </table:table-row>
        </table:table-header-rows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交通部公路總局第三區養護工程處－「開路先鋒～典藏三工」</text:p>
          </table:table-cell>
          <table:table-cell table:style-name="TableCell153">
            <text:p text:style-name="P154">使命必通、養路如子─涉險搶通及復育道路的公路楷模</text:p>
            <text:p text:style-name="P155">一、縫合公路、尊重生命，建置台26線陸蟹生態廊道，毛足圓軸蟹路殺率已降到4%。紀錄施工過程之微電影「護蟹任務」，獲得美國短片競賽及美國金勳章獎等殊榮。</text:p>
            <text:p text:style-name="P156">二、改建新武橋、碧山橋、下馬及摩天等重大公路橋梁，另新建六口溫泉明隧道，奮力突破困境，在滿目瘡痍路況，開出一條部落安全回家之路。</text:p>
            <text:p text:style-name="P157">三、打造台20甲線樟香綠廊黃金穀道、台26線琅嶠卑南道、台24線雲川霧境返山路等生態景觀道路，創新活用在地建材，讓藏潛質樸的道路賦予新生命，並將景觀道路推向國際舞臺。</text:p>
            <text:p text:style-name="P158"><text:span text:style-name="T159">四、建立公路歷史迴廊，完整典藏70年南部公路史，並運用網站宣導檔案應用服務措施；108年出版南橫開拓史專書、製作退休員工訪談紀錄影片、公路新村紀錄片，活化並創造檔案價值，榮獲第17屆金檔獎。</text:span>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高雄市政府工務局新建工程處－「建構亞洲新灣區、營造水岸新空間」</text:p>
          </table:table-cell>
          <table:table-cell table:style-name="TableCell165">
            <text:p text:style-name="P166">創新典範、魅力高雄─實現港都新貌與城市轉型的工程尖兵</text:p>
            <text:p text:style-name="P167">一、打造「亞洲新灣區」，帶動城市整體轉變；透過國際競圖徵選，結合在地特色，成功打造國際水準之地標建築，獲國內多數建築獎章肯定。</text:p>
            <text:p text:style-name="P168">二、工程戮力突破創新，建構全球及我國建築特色，包括:全球首創鋼索懸吊建築、全球最大懸吊景觀中庭、全球景觀穿透性最高之圖書館；全球首座挑高7.5米無柱遮蔽式廣場、全國首座全方位系統建築、臺灣首座臨港灣大型國際展覽館，也是臺灣唯一能同時舉辦路域及水域遊艇展的展覽館；海洋文化及流行音樂中心則為臺灣首座可擁有山、海、河、港四大景觀建築物，結合文創、音樂、文化、教育、觀光於一身。<text:s/></text:p>
            <text:p text:style-name="P169">三、發揮工程技術專業，戮力克服設施、管線、鋼構組裝等多元挑戰，樹立公共工程創新及突破之典範；積極協調並與建築及水電施工承商進行介面整合，以數位化控管作業時程，全面確保工程如期、如質完工。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新北市蘆洲區公所－以人為本，創造共榮、宜居(友善環境、健康、高齡友善、文化、安全)的新、心蘆洲</text:p>
          </table:table-cell>
          <table:table-cell table:style-name="TableCell175">
            <text:p text:style-name="P176">樂活家園、實踐願景─營造蘆洲宜居城市典範的智囊團</text:p>
            <text:p text:style-name="P177">一、團隊4年間以「健康」、「友善環境」、「安全」、「高齡友善」、「文化」五大願景推動區政並榮獲十項國內外各大獎項與認證，驗證蘆洲五大品牌城市成果，更榮獲107年第一屆「政府服務獎」之肯定。</text:p>
            <text:p text:style-name="P178">二、推動健康城市51項指標，包含:</text:p>
            <text:p text:style-name="P179">(一)執行健康政策、舉辦清淨家園活動、落實獨居老人關懷、<text:soft-page-break/>推廣社區綠美化與節約能源等，打造宜居城市典範。</text:p>
            <text:p text:style-name="P180">(二)深耕基層災害防救工作，提升多元防救災能力；全國首創「行道樹智慧化管理暨防災通報系統」，利於民眾透過QR Code即時通報災情，有效管理。</text:p>
            <text:p text:style-name="P181">(三)全國首創招募「愛心友善店家」成立樂活友善共餐點，65歲以上長者提供共餐優惠，另簡化敬老愛心悠遊卡申辦程序，由原本申辦時間14天，縮短至5分鐘，積極建構高齡友善品牌城市。</text:p>
            <text:p text:style-name="P182"><text:span text:style-name="T183">(四)舉辦「107年新北市蘆洲神將文化祭」，傳承蘆洲神將文化，發揚在地特色及提升民眾認同感。</text:span>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屏東縣政府</text:p>
          </table:table-cell>
          <table:table-cell table:style-name="TableCell189">
            <text:p text:style-name="P190">氣勢磅礡、驚艷海外─以璀璨燈會行銷屏東的高效團隊</text:p>
            <text:p text:style-name="P191">一、籌辦2019臺灣燈會，突破往例改以屏東東港知名之黑鮪魚為設計主題，結合創新導入的水舞、水幕表演及Intel無人機表演，成功打造「史上最美的燈會」，創造1,339萬的造訪人次。</text:p>
            <text:p text:style-name="P192"><text:span text:style-name="T193">二、</text:span><text:span text:style-name="T194">燈會園區提供10項遊客導向之貼心創舉服務，例如：提供輪椅及娃娃車租借、全面接駁、手語視訊、培訓志工主動穿梭人群提供燈會訊息等服務；另結合民間資源，利用屏東在地特產開發洋蔥口味乖乖提供候車民眾安撫轉化心情，深獲媒體及民眾肯定。</text:span></text:p>
            <text:p text:style-name="P195"><text:span text:style-name="T196">三、燈區規劃結合屏東故事，充分展現屏東在地人文、特產、自然風貌及民族特色，打破外界對屏東之印象，帶動屏東產業及整體經濟發展，成功行銷屏東至國際。</text:span>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Arial"/>
    </style:style>
    <style:style style:name="WW_CharLFO9LVL1" style:family="text">
      <style:text-properties style:font-name="Times New Roman" style:font-name-asian="標楷體" style:font-name-complex="Arial" fo:font-weight="normal" style:font-weight-asian="normal"/>
    </style:style>
    <style:style style:name="WW_CharLFO12LVL1" style:family="text">
      <style:text-properties style:font-name="Calibri" style:font-name-asian="標楷體" style:font-name-complex="Arial"/>
    </style:style>
    <style:style style:name="WW_CharLFO13LVL1" style:family="text">
      <style:text-properties style:font-name="標楷體" style:use-window-font-color="true"/>
    </style:style>
    <style:style style:name="WW_CharLFO17LVL1" style:family="text">
      <style:text-properties style:font-name="標楷體" style:font-name-asian="標楷體" style:font-name-complex="Arial"/>
    </style:style>
    <style:style style:name="WW_CharLFO18LVL1" style:family="text">
      <style:text-properties style:font-name="Times New Roman" style:font-name-asian="標楷體" style:font-name-complex="Arial" fo:font-weight="normal" style:font-weight-asian="normal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Calibri" style:font-name-asian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4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2.884in"/>
          <style:tab-stop style:type="center" style:position="5.059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mmy</meta:initial-creator>
    <dc:creator>ray10511</dc:creator>
    <meta:creation-date>2019-10-29T04:00:00Z</meta:creation-date>
    <dc:date>2019-10-29T04:00:00Z</dc:date>
    <meta:print-date>2019-10-22T08:45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72" meta:character-count="3829" meta:row-count="27" meta:non-whitespace-character-count="3264"/>
  </office:meta>
</office:document-meta>
</file>