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全真中明體" svg:font-family="全真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縮排" style:family="paragraph">
      <style:paragraph-properties style:snap-to-layout-grid="false" fo:line-height="0.2361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complex="新細明體" style:letter-kerning="fals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本文縮排" style:family="paragraph">
      <style:paragraph-properties style:snap-to-layout-grid="false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21" style:parent-style-name="本文縮排" style:family="paragraph">
      <style:paragraph-properties style:snap-to-layout-grid="false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本文縮排" style:family="paragraph">
      <style:paragraph-properties style:snap-to-layout-grid="false" fo:line-height="0.2361in" fo:margin-left="0.9833in" fo:text-indent="-0.9833in">
        <style:tab-stops/>
      </style:paragraph-properties>
      <style:text-properties fo:font-size="12pt" style:font-size-asian="12pt" style:font-size-complex="12pt"/>
    </style:style>
    <style:style style:name="P23" style:parent-style-name="本文縮排" style:family="paragraph">
      <style:paragraph-properties style:snap-to-layout-grid="false" fo:line-height="0.2361in"/>
      <style:text-properties fo:font-size="12pt" style:font-size-asian="12pt" style:font-size-complex="12pt"/>
    </style:style>
    <style:style style:name="P24" style:parent-style-name="本文縮排" style:family="paragraph">
      <style:paragraph-properties style:snap-to-layout-grid="false" fo:line-height="0.2361in" fo:margin-left="0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style:snap-to-layout-grid="false" fo:line-height="0.2222in" fo:margin-left="1.1798in" fo:text-indent="-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widows="2" fo:orphans="2" style:snap-to-layout-grid="false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margin-left="0.37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left="0.37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t9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t9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.1666in" fo:margin-left="1.0833in" fo:text-indent="-1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縮排" style:family="paragraph">
      <style:paragraph-properties fo:line-height="0.2361in" fo:margin-left="1.2791in" fo:text-indent="-1.2791in">
        <style:tab-stops/>
      </style:paragraph-properties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="全真中明體" fo:color="#000000" fo:font-size="12pt" style:font-size-asian="12pt" style:font-size-complex="12pt"/>
    </style:style>
    <style:style style:name="T8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Verdana" fo:font-size="12pt" style:font-size-asian="12pt" style:font-size-complex="12pt"/>
    </style:style>
    <style:style style:name="P92" style:parent-style-name="內文" style:family="paragraph">
      <style:paragraph-properties fo:widows="2" fo:orphans="2" style:snap-to-layout-grid="false" fo:margin-left="1.125in" fo:text-indent="-1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list-style-name="LFO1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list-style-name="LFO1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08" style:parent-style-name="內文" style:list-style-name="LFO1" style:family="paragraph">
      <style:paragraph-properties fo:widows="2" fo:orphans="2" style:snap-to-layout-grid="false"/>
    </style:style>
    <style:style style:name="T109" style:parent-style-name="t9" style:family="text">
      <style:text-properties style:font-name="標楷體" style:font-name-asian="標楷體"/>
    </style:style>
    <style:style style:name="T110" style:parent-style-name="t9" style:family="text">
      <style:text-properties style:font-name="標楷體" style:font-name-asian="標楷體"/>
    </style:style>
    <style:style style:name="T111" style:parent-style-name="t9" style:family="text">
      <style:text-properties style:font-name="標楷體" style:font-name-asian="標楷體"/>
    </style:style>
    <style:style style:name="T112" style:parent-style-name="t9" style:family="text">
      <style:text-properties style:font-name="標楷體" style:font-name-asian="標楷體"/>
    </style:style>
    <style:style style:name="T113" style:parent-style-name="t9" style:family="text">
      <style:text-properties style:font-name="標楷體" style:font-name-asian="標楷體"/>
    </style:style>
    <style:style style:name="T114" style:parent-style-name="t9" style:family="text">
      <style:text-properties style:font-name="標楷體" style:font-name-asian="標楷體"/>
    </style:style>
    <style:style style:name="T115" style:parent-style-name="t9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17" style:parent-style-name="內文" style:family="paragraph">
      <style:paragraph-properties fo:widows="2" fo:orphans="2" style:snap-to-layout-grid="false" fo:margin-left="0.6666in" fo:text-indent="-0.166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widows="2" fo:orphans="2" style:snap-to-layout-grid="false" fo:margin-left="0.6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style:snap-to-layout-grid="false" fo:margin-left="0.6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23" style:parent-style-name="內文" style:family="paragraph">
      <style:paragraph-properties fo:widows="2" fo:orphans="2" style:snap-to-layout-grid="false" fo:margin-left="1.0972in" fo:text-indent="-1.097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24" style:parent-style-name="內文" style:family="paragraph">
      <style:paragraph-properties fo:widows="2" fo:orphans="2" style:snap-to-layout-grid="false" fo:margin-left="1.0972in" fo:text-indent="-1.097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25" style:parent-style-name="內文" style:family="paragraph">
      <style:paragraph-properties fo:widows="2" fo:orphans="2" style:snap-to-layout-grid="false" fo:margin-left="1.0972in" fo:text-indent="-1.0972in">
        <style:tab-stops/>
      </style:paragraph-properties>
    </style:style>
    <style:style style:name="T12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2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letter-kerning="false" style:font-size-complex="10pt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="標楷體" style:font-name-asian="標楷體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style:snap-to-layout-grid="false" fo:margin-left="1.0972in" fo:text-indent="-1.097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 fo:margin-left="1.125in" fo:text-indent="-1.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fo:widows="2" fo:orphans="2" style:snap-to-layout-grid="false" fo:margin-left="0.7868in" fo:text-indent="-0.7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style:snap-to-layout-grid="false" fo:margin-left="1.125in" fo:text-indent="-1.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 style:snap-to-layout-grid="false" fo:margin-left="0.7868in" fo:text-indent="-0.78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 style:font-size-complex="10pt"/>
    </style:style>
    <style:style style:name="T176" style:parent-style-name="預設段落字型" style:family="text">
      <style:text-properties style:font-name="標楷體" style:font-name-asian="標楷體" style:letter-kerning="false" style:font-size-complex="10pt"/>
    </style:style>
    <style:style style:name="T177" style:parent-style-name="預設段落字型" style:family="text">
      <style:text-properties style:font-name="標楷體" style:font-name-asian="標楷體" style:letter-kerning="false" style:font-size-complex="10pt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style:snap-to-layout-grid="false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 style:snap-to-layout-grid="false" fo:margin-left="0.6666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86" style:parent-style-name="內文" style:family="paragraph">
      <style:paragraph-properties fo:widows="2" fo:orphans="2" style:snap-to-layout-grid="false" fo:margin-left="0.6666in" fo:text-indent="-0.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family="paragraph">
      <style:paragraph-properties fo:widows="2" fo:orphans="2" style:snap-to-layout-grid="false" fo:text-indent="0.1666in">
        <style:tab-stops>
          <style:tab-stop style:type="left" style:position="0.66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全真中明體" style:font-name-asian="標楷體" fo:color="#000000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fo:widows="2" fo:orphans="2"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195" style:parent-style-name="預設段落字型" style:family="text">
      <style:text-properties style:font-name="全真顏體" style:font-name-asian="標楷體" fo:font-weight="bold" style:font-weight-asian="bold" style:font-weight-complex="bold" fo:font-size="16pt" style:font-size-asian="16pt"/>
    </style:style>
    <style:style style:name="T196" style:parent-style-name="預設段落字型" style:family="text">
      <style:text-properties style:font-name="全真顏體" style:font-name-asian="標楷體" fo:font-weight="bold" style:font-weight-asian="bold" style:font-weight-complex="bold" fo:font-size="16pt" style:font-size-asian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6027in" style:use-optimal-column-width="false"/>
    </style:style>
    <style:style style:name="TableColumn201" style:family="table-column">
      <style:table-column-properties style:column-width="1.25in" style:use-optimal-column-width="false"/>
    </style:style>
    <style:style style:name="TableColumn202" style:family="table-column">
      <style:table-column-properties style:column-width="0.375in" style:use-optimal-column-width="false"/>
    </style:style>
    <style:style style:name="TableColumn203" style:family="table-column">
      <style:table-column-properties style:column-width="0.0638in" style:use-optimal-column-width="false"/>
    </style:style>
    <style:style style:name="TableColumn204" style:family="table-column">
      <style:table-column-properties style:column-width="0.0611in" style:use-optimal-column-width="false"/>
    </style:style>
    <style:style style:name="TableColumn205" style:family="table-column">
      <style:table-column-properties style:column-width="0.4166in" style:use-optimal-column-width="false"/>
    </style:style>
    <style:style style:name="TableColumn206" style:family="table-column">
      <style:table-column-properties style:column-width="0.4583in" style:use-optimal-column-width="false"/>
    </style:style>
    <style:style style:name="TableColumn207" style:family="table-column">
      <style:table-column-properties style:column-width="0.4583in" style:use-optimal-column-width="false"/>
    </style:style>
    <style:style style:name="TableColumn208" style:family="table-column">
      <style:table-column-properties style:column-width="0.6055in" style:use-optimal-column-width="false"/>
    </style:style>
    <style:style style:name="TableColumn209" style:family="table-column">
      <style:table-column-properties style:column-width="0.5611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0416in" style:use-optimal-column-width="false"/>
    </style:style>
    <style:style style:name="TableColumn213" style:family="table-column">
      <style:table-column-properties style:column-width="1.0833in" style:use-optimal-column-width="false"/>
    </style:style>
    <style:style style:name="Table198" style:family="table">
      <style:table-properties style:width="7.2694in" fo:margin-left="0in" table:align="left"/>
    </style:style>
    <style:style style:name="TableRow214" style:family="table-row">
      <style:table-row-properties style:min-row-height="0.494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Row232" style:family="table-row">
      <style:table-row-properties style:min-row-height="0.487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Row243" style:family="table-row">
      <style:table-row-properties style:min-row-height="0.353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TableRow254" style:family="table-row">
      <style:table-row-properties style:min-row-height="0.2361in" style:use-optimal-row-height="false" fo:keep-together="always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Row262" style:family="table-row">
      <style:table-row-properties style:min-row-height="0.309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Row272" style:family="table-row">
      <style:table-row-properties style:min-row-height="0.2534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2513in" style:use-optimal-row-height="false" fo:keep-together="always"/>
    </style:style>
    <style:style style:name="P287" style:parent-style-name="內文" style:family="paragraph">
      <style:paragraph-properties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0" style:family="table-row">
      <style:table-row-properties style:min-row-height="0.2513in" style:use-optimal-row-height="false" fo:keep-together="always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4" style:family="table-row">
      <style:table-row-properties style:min-row-height="0.359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P297" style:parent-style-name="內文" style:family="paragraph">
      <style:paragraph-properties fo:line-height="0.3055in"/>
      <style:text-properties style:font-name="標楷體" style:font-name-asian="標楷體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Row308" style:family="table-row">
      <style:table-row-properties style:min-row-height="0.3701in" style:use-optimal-row-height="false" fo:keep-together="always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18" style:family="table-row">
      <style:table-row-properties style:min-row-height="0.1548in" style:use-optimal-row-height="false" fo:keep-together="always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8" style:family="table-row">
      <style:table-row-properties style:min-row-height="0.4347in" style:use-optimal-row-height="false" fo:keep-together="always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8" style:family="table-row">
      <style:table-row-properties style:min-row-height="0.4347in" style:use-optimal-row-height="false" fo:keep-together="always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48" style:family="table-row">
      <style:table-row-properties style:min-row-height="0.4347in" style:use-optimal-row-height="false" fo:keep-together="always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58" style:family="table-row">
      <style:table-row-properties style:min-row-height="0.617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-asian="標楷體"/>
    </style:style>
    <style:style style:name="P365" style:parent-style-name="內文" style:family="paragraph">
      <style:paragraph-properties fo:text-align="justify" fo:line-height="0.3055in"/>
      <style:text-properties style:font-name-asian="標楷體"/>
    </style:style>
    <style:style style:name="TableRow366" style:family="table-row">
      <style:table-row-properties style:min-row-height="0.342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1548in" style:use-optimal-row-height="false" fo:keep-together="always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055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1548in" style:use-optimal-row-height="false" fo:keep-together="always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05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05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0.2743in" style:use-optimal-row-height="false" fo:keep-together="always"/>
    </style:style>
    <style:style style:name="P4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05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055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05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2743in" style:use-optimal-row-height="false" fo:keep-together="always"/>
    </style:style>
    <style:style style:name="P4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055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2555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055in"/>
      <style:text-properties style:font-name="標楷體" style:font-name-asian="標楷體"/>
    </style:style>
    <style:style style:name="TableRow459" style:family="table-row">
      <style:table-row-properties style:min-row-height="0.7791in" style:use-optimal-row-height="false" fo:keep-together="always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305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68" style:parent-style-name="內文" style:family="paragraph">
      <style:paragraph-properties fo:line-height="0.3055in" fo:margin-left="0.3368in" fo:text-indent="-0.058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3465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055in" fo:margin-left="0.3465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055in" fo:margin-left="0.3465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 fo:margin-left="0.3465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6" style:family="table-column">
      <style:table-column-properties style:column-width="1.0097in"/>
    </style:style>
    <style:style style:name="TableColumn477" style:family="table-column">
      <style:table-column-properties style:column-width="1.6215in"/>
    </style:style>
    <style:style style:name="TableColumn478" style:family="table-column">
      <style:table-column-properties style:column-width="2.2388in"/>
    </style:style>
    <style:style style:name="TableColumn479" style:family="table-column">
      <style:table-column-properties style:column-width="2.7361in"/>
    </style:style>
    <style:style style:name="Table475" style:family="table">
      <style:table-properties style:width="7.6062in" style:rel-width="100%" fo:margin-left="0in" table:align="left"/>
    </style:style>
    <style:style style:name="TableRow480" style:family="table-row">
      <style:table-row-properties style:min-row-height="0.375in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84" style:family="table-row">
      <style:table-row-properties style:min-row-height="0.2465in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Row487" style:family="table-row">
      <style:table-row-properties style:min-row-height="0.4826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3618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346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668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2.0652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1.3645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1.2506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1.0937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1.3083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548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549" style:parent-style-name="內文" style:family="paragraph">
      <style:paragraph-properties fo:text-align="center" fo:line-height="0.3333in"/>
      <style:text-properties style:font-name-asian="標楷體" fo:font-size="26pt" style:font-size-asian="26pt"/>
    </style:style>
    <style:style style:name="P550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/>
    </style:style>
    <style:style style:name="P551" style:parent-style-name="內文" style:family="paragraph">
      <style:paragraph-properties fo:text-align="justify" fo:line-height="0.3333in" fo:text-indent="0.4444in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20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/>
    </style:style>
    <style:style style:name="P559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560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561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562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563" style:parent-style-name="內文" style:family="paragraph">
      <style:paragraph-properties fo:text-align="justify" fo:margin-left="0.4444in">
        <style:tab-stops/>
      </style:paragraph-properties>
      <style:text-properties style:font-name-asian="標楷體" fo:font-size="16pt" style:font-size-asian="16pt"/>
    </style:style>
    <style:style style:name="P5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5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566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567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56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5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581" style:parent-style-name="預設段落字型" style:family="text">
      <style:text-properties style:font-name-asian="標楷體" fo:font-size="16pt" style:font-size-asian="16pt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T583" style:parent-style-name="預設段落字型" style:family="text">
      <style:text-properties style:font-name-asian="標楷體" fo:font-size="16pt" style:font-size-asian="16pt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P586" style:parent-style-name="內文" style:family="paragraph">
      <style:paragraph-properties fo:line-height="0.2777in" fo:text-indent="0.5in"/>
      <style:text-properties style:font-name="標楷體" style:font-name-asian="標楷體" style:letter-kerning="false"/>
    </style:style>
    <style:style style:name="P587" style:parent-style-name="內文" style:family="paragraph">
      <style:paragraph-properties fo:line-height="0.2777in" fo:text-indent="0.5in"/>
      <style:text-properties style:font-name="標楷體" style:font-name-asian="標楷體" style:letter-kerning="false"/>
    </style:style>
    <style:style style:name="P588" style:parent-style-name="內文" style:family="paragraph">
      <style:paragraph-properties fo:line-height="0.2777in" fo:text-indent="0.5in"/>
      <style:text-properties style:font-name="標楷體" style:font-name-asian="標楷體" style:letter-kerning="false"/>
    </style:style>
    <style:style style:name="P589" style:parent-style-name="內文" style:family="paragraph">
      <style:paragraph-properties fo:line-height="0.2777in" fo:text-indent="0.5in"/>
      <style:text-properties style:font-name="標楷體" style:font-name-asian="標楷體" style:letter-kerning="false"/>
    </style:style>
    <style:style style:name="P590" style:parent-style-name="內文" style:family="paragraph">
      <style:paragraph-properties fo:margin-top="0.125in" fo:line-height="0.3888in" fo:text-indent="2.8347in"/>
      <style:text-properties style:font-name="標楷體" style:font-name-asian="標楷體" fo:font-size="36pt" style:font-size-asian="36pt" style:font-size-complex="26pt"/>
    </style:style>
    <style:style style:name="P591" style:parent-style-name="內文" style:family="paragraph">
      <style:paragraph-properties fo:margin-top="0.125in" fo:line-height="0.3888in" fo:text-indent="2.8347in"/>
      <style:text-properties style:font-name="標楷體" style:font-name-asian="標楷體" fo:font-size="36pt" style:font-size-asian="36pt" style:font-size-complex="26pt"/>
    </style:style>
    <style:style style:name="P592" style:parent-style-name="內文" style:family="paragraph">
      <style:paragraph-properties fo:margin-top="0.125in" fo:line-height="0.3888in" fo:text-indent="2.8347in"/>
      <style:text-properties style:font-name="標楷體" style:font-name-asian="標楷體" fo:font-size="36pt" style:font-size-asian="36pt" style:font-size-complex="26pt"/>
    </style:style>
    <style:style style:name="P593" style:parent-style-name="內文" style:family="paragraph">
      <style:paragraph-properties fo:margin-top="0.125in" fo:line-height="0.3888in" fo:text-indent="2.8347in"/>
      <style:text-properties style:font-name="標楷體" style:font-name-asian="標楷體" fo:font-size="36pt" style:font-size-asian="36pt" style:font-size-complex="26pt"/>
    </style:style>
    <style:style style:name="P594" style:parent-style-name="內文" style:family="paragraph">
      <style:paragraph-properties fo:margin-top="0.75in" fo:margin-bottom="0.25in" fo:line-height="0.3888in" fo:margin-left="0.443in" fo:text-indent="0.444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20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竹塘鄉竹塘國民小學約僱人員（營養師）甄選簡章</text:span></text:p>
      <text:p text:style-name="P3">一、依據：</text:p>
      <text:p text:style-name="P4"><text:span text:style-name="T5">（一）</text:span><text:span text:style-name="T6">依據</text:span><text:span text:style-name="T7">彰化縣政府</text:span><text:span text:style-name="T8">110</text:span><text:span text:style-name="T9">年</text:span><text:span text:style-name="T10">7</text:span><text:span text:style-name="T11">月</text:span><text:span text:style-name="T12">19</text:span><text:span text:style-name="T13">日</text:span><text:span text:style-name="T14">府人企字第</text:span><text:span text:style-name="T15">1100249983A</text:span><text:span text:style-name="T16">號函辦理。</text:span></text:p>
      <text:p text:style-name="P17"><text:span text:style-name="T18">二、</text:span><text:span text:style-name="T19">甄選名額：</text:span></text:p>
      <text:p text:style-name="P20">（一）職稱：約僱人員（營養師）</text:p>
      <text:p text:style-name="P21">（二）薪點：五等280薪點（34,916元）（依相關規定支薪）</text:p>
      <text:p text:style-name="P22">（三）名額：正取一名，備取一名，備取候用時間至甄選錄取公告之翌日起三個月有效；惟應試人員如不符合本校需求得從缺。</text:p>
      <text:p text:style-name="P23">（四）僱用期限：111年2月1日至111年12月31日（惟若補助計畫結束或經費來源不足時，應即無條件解除僱用，並須俟經費確定後始可進用）</text:p>
      <text:p text:style-name="P24"><text:span text:style-name="T25">（五）工作地點：</text:span><text:span text:style-name="T26">彰化縣</text:span><text:span text:style-name="T27">竹塘鄉竹塘村文化街</text:span><text:span text:style-name="T28">20</text:span><text:span text:style-name="T29">號。</text:span></text:p>
      <text:p text:style-name="P30"><text:span text:style-name="T31">三、</text:span><text:span text:style-name="T32">工作內容：學校午餐行政事務、</text:span><text:span text:style-name="T33">學校膳食營養規劃與監督、膳食製備與供應督導管理、營養教育、膳食營養諮詢服務、其他臨時交辦事項</text:span><text:span text:style-name="T34">。</text:span><text:span text:style-name="T35">(</text:span><text:span text:style-name="T36">辦理膳食營養衛生有關之研究、宣導及執行</text:span><text:span text:style-name="T37">)</text:span></text:p>
      <text:p text:style-name="P38">四、報名資格：</text:p>
      <text:p text:style-name="P39"><text:span text:style-name="T40">（一）</text:span><text:span text:style-name="T41">具中華民國國籍，且未具雙重國籍或多重國籍者。</text:span></text:p>
      <text:p text:style-name="P42"><text:span text:style-name="T43">（二）</text:span><text:span text:style-name="T44">具有大學以上畢業並領有行政院衛生署核發之營養師證書者。</text:span><text:span text:style-name="T45">（錄用後檢具經合格醫院檢查體格合格表，健康檢查項目應包括</text:span><text:span text:style-name="T46">X</text:span><text:span text:style-name="T47">光、血清、皮膚、糞便、傳染性眼疾、</text:span><text:span text:style-name="T48">A</text:span><text:span text:style-name="T49">型肝炎、傷寒等檢查）。</text:span><text:span text:style-name="T50"><text:s/></text:span></text:p>
      <text:p text:style-name="內文"><text:span text:style-name="T51">（三）無公務人員任用法第</text:span><text:span text:style-name="T52">28</text:span><text:span text:style-name="T53">條不得為公務人員各款情事之一者</text:span><text:span text:style-name="T54">。</text:span></text:p>
      <text:p text:style-name="P55"><text:span text:style-name="T56">五、</text:span><text:span text:style-name="T57">報名日期：</text:span><text:span text:style-name="T58"><text:s/>111</text:span><text:span text:style-name="T59">年</text:span><text:span text:style-name="T60">1</text:span><text:span text:style-name="T61">月</text:span><text:span text:style-name="T62">10</text:span><text:span text:style-name="T63">日</text:span><text:span text:style-name="T64">(</text:span><text:span text:style-name="T65">星期一</text:span><text:span text:style-name="T66">)</text:span><text:span text:style-name="T67">，上午</text:span><text:span text:style-name="T68">9</text:span><text:span text:style-name="T69">時至</text:span><text:span text:style-name="T70">12</text:span><text:span text:style-name="T71">時，下午</text:span><text:span text:style-name="T72">2</text:span><text:span text:style-name="T73">時至</text:span><text:span text:style-name="T74">4</text:span><text:span text:style-name="T75">時（逾期或證件不符者不予受理報名</text:span>）。</text:p>
      <text:p text:style-name="P76"><text:span text:style-name="T77">六、</text:span><text:span text:style-name="T78">報名方式：</text:span><text:span text:style-name="T79">符合前項資格條件請</text:span><text:span text:style-name="T80">檢附相關證件親自報名</text:span><text:span text:style-name="T81">或委託報名（附委託書）至本校人事室報名，通訊報名不予受理</text:span><text:span text:style-name="T82">（本校電話：</text:span><text:span text:style-name="T83">04-8972039</text:span><text:span text:style-name="T84">轉</text:span><text:span text:style-name="T85">184</text:span><text:span text:style-name="T86">、本校住址：彰化縣</text:span><text:span text:style-name="T87">竹塘鄉竹塘村文化街</text:span><text:span text:style-name="T88">20</text:span><text:span text:style-name="T89">號</text:span><text:span text:style-name="T90">）</text:span><text:span text:style-name="T91">。</text:span></text:p>
      <text:p text:style-name="P92"><text:span text:style-name="T93">七、</text:span><text:span text:style-name="T94">應繳資料及證件：</text:span><text:span text:style-name="T95">（所繳證件請用</text:span><text:span text:style-name="T96">A4</text:span><text:span text:style-name="T97">紙張影印裝訂，正本驗後發還，影本留存恕不退還）。</text:span><text:span text:style-name="T98"><text:s/></text:span></text:p>
      <text:list text:style-name="LFO1" text:continue-numbering="true">
        <text:list-item>
          <text:p text:style-name="P99"><text:span text:style-name="T100">報名表（請繕打後再列印，並請黏貼</text:span><text:span text:style-name="T101">2</text:span><text:span text:style-name="T102">吋照片</text:span><text:span text:style-name="T103">1</text:span><text:span text:style-name="T104">張）、</text:span><text:span text:style-name="T105">委託報名須附委託書</text:span><text:span text:style-name="T106">。</text:span></text:p>
        </text:list-item>
        <text:list-item>
          <text:p text:style-name="P107">切結書</text:p>
        </text:list-item>
        <text:list-item>
          <text:p text:style-name="P108"><text:span text:style-name="T109">簡歷自傳</text:span><text:span text:style-name="T110">(</text:span><text:span text:style-name="T111">請以</text:span><text:span text:style-name="T112">A4</text:span><text:span text:style-name="T113">紙簡述經歷、工作理念表末並請簽名</text:span><text:span text:style-name="T114">)</text:span><text:span text:style-name="T115">。</text:span></text:p>
        </text:list-item>
        <text:list-item>
          <text:p text:style-name="P116">國民身分證</text:p>
        </text:list-item>
      </text:list>
      <text:p text:style-name="P117"><text:span text:style-name="T118">（五）</text:span><text:span text:style-name="T119">中央衛生主管機關</text:span><text:span text:style-name="T120">核發之營養師證書。</text:span></text:p>
      <text:p text:style-name="P121"><text:s/>(六)<text:s/>最高學歷證書。<text:s/></text:p>
      <text:p text:style-name="P122">（七）英語能力證明文件（無則免附）。</text:p>
      <text:p text:style-name="P123"><text:s text:c="6"/>（八）專長或特殊表現證明（例如證書，無則免附）。</text:p>
      <text:p text:style-name="P124">八、甄選地點及日期:</text:p>
      <text:p text:style-name="P125"><text:span text:style-name="T126"><text:s text:c="4"/>(</text:span><text:span text:style-name="T127">一</text:span><text:span text:style-name="T128">)</text:span><text:span text:style-name="T129">地點：彰化縣竹塘鄉竹塘國民小學校長室（請於</text:span><text:span text:style-name="T130">上午</text:span><text:span text:style-name="T131">9</text:span><text:span text:style-name="T132">時</text:span><text:span text:style-name="T133">20</text:span><text:span text:style-name="T134">分前先至本校人事室報到</text:span><text:span text:style-name="T135">(</text:span><text:span text:style-name="T136">請攜帶身分證</text:span><text:span text:style-name="T137">)<text:s/></text:span><text:span text:style-name="T138">同日上午</text:span><text:span text:style-name="T139">9</text:span><text:span text:style-name="T140">時</text:span><text:span text:style-name="T141">30</text:span><text:span text:style-name="T142">分開始甄試，逾時者視同棄權，不得參加應試。</text:span><text:span text:style-name="T143">）</text:span></text:p>
      <text:p text:style-name="P144"><text:s text:c="4"/>(二)日期：111年1月11日(星期二)。<text:s text:c="12"/></text:p>
      <text:p text:style-name="P145"><text:span text:style-name="T146">九、甄選方式：</text:span></text:p>
      <text:p text:style-name="P147"><text:span text:style-name="T148"><text:s text:c="3"/></text:span><text:span text:style-name="T149">（一）以書面審核後擇優通知面談（</text:span><text:span text:style-name="T150">111</text:span><text:span text:style-name="T151">年</text:span><text:span text:style-name="T152">1</text:span><text:span text:style-name="T153">月</text:span><text:span text:style-name="T154">10</text:span><text:span text:style-name="T155">日下午</text:span><text:span text:style-name="T156">5</text:span><text:span text:style-name="T157">時前於本校網站公告面試名單</text:span><text:span text:style-name="T158">）資格不符或未錄取者，恕不另行通知。</text:span></text:p>
      <text:p text:style-name="P159"><text:span text:style-name="T160"><text:s text:c="3"/></text:span><text:span text:style-name="T161">（二）成績計分方式：資料審查評比</text:span><text:span text:style-name="T162">40%</text:span><text:span text:style-name="T163">、面試</text:span><text:span text:style-name="T164">60%</text:span><text:span text:style-name="T165">。</text:span><text:span text:style-name="T166"><text:s text:c="4"/></text:span></text:p>
      <text:p text:style-name="P167"><text:span text:style-name="T168">十、甄選結果公告：於</text:span><text:span text:style-name="T169">111</text:span><text:span text:style-name="T170">年</text:span><text:span text:style-name="T171">1</text:span><text:span text:style-name="T172">月</text:span><text:span text:style-name="T173">11</text:span><text:span text:style-name="T174">日（星期二）</text:span><text:span text:style-name="T175">下午</text:span><text:span text:style-name="T176">5</text:span><text:span text:style-name="T177">時</text:span><text:span text:style-name="T178">前在本校網站公告，並另以電話通知正取人員；應試人員經甄選結果如不符本校需求，本校可斟酌情況予以從缺。</text:span><text:span text:style-name="T179"><text:s/></text:span></text:p>
      <text:p text:style-name="P180"><text:span text:style-name="T181">十一、僱用：</text:span><text:span text:style-name="T182">本案錄取人員，依相關規定辦理僱用。</text:span><text:span text:style-name="T183"><text:s/></text:span></text:p>
      <text:p text:style-name="P184">十二、附則：<text:s/></text:p>
      <text:p text:style-name="P185">（一）繳交之各項證件如有虛偽、不實等情事者，取消甄選資格；如經錄取，取消錄取資格，如涉及刑責由應試者自行負責。<text:s/></text:p>
      <text:p text:style-name="P186"><text:span text:style-name="T187">（二）本簡章及報名表即日起請至本校網站下載，網址</text:span><text:a xlink:href="file:///D:/舊機磁碟%20(D)/竹塘/營養師/111甄選/（%20http:/163.23.75.194/）" office:target-frame-name="_top" xlink:show="replace"><text:span text:style-name="超連結">（</text:span><text:span text:style-name="超連結">https://ww</text:span><text:bookmark-start text:name="_Hlt92109757"/><text:bookmark-start text:name="_Hlt92109758"/><text:span text:style-name="超連結">w</text:span><text:bookmark-end text:name="_Hlt92109757"/><text:bookmark-end text:name="_Hlt92109758"/><text:span text:style-name="超連結">.ctes.chc.edu.tw/</text:span><text:span text:style-name="超連結">）</text:span></text:a></text:p>
      <text:p text:style-name="P188"><text:span text:style-name="T189">（三）本簡章</text:span><text:span text:style-name="T190">經本校約僱人員甄審委員會議通過後實施，</text:span><text:span text:style-name="T191">如有未盡事宜，依相關規定辦理。</text:span></text:p>
      <text:soft-page-break/>
      <text:p text:style-name="P192"><text:span text:style-name="T193"><text:s text:c="3"/></text:span><text:span text:style-name="T194">彰化縣竹塘鄉竹塘國民小學約僱人員（營養師）</text:span><text:span text:style-name="T195">甄選報名表</text:span><text:span text:style-name="T196"><text:s text:c="2"/></text:span><text:span text:style-name="T197">編號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姓名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性別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婚姻</text:p>
            <text:p text:style-name="P225">狀況</text:p>
          </table:table-cell>
          <table:covered-table-cell/>
          <table:table-cell table:style-name="TableCell226" table:number-columns-spanned="3">
            <text:p text:style-name="P227">□已婚□未婚</text:p>
          </table:table-cell>
          <table:covered-table-cell/>
          <table:covered-table-cell/>
          <table:table-cell table:style-name="TableCell228" table:number-columns-spanned="3" table:number-rows-spanned="5">
            <text:p text:style-name="P229">照<text:s text:c="8"/>片</text:p>
            <text:p text:style-name="P230">（脫帽半身二吋</text:p>
            <text:p text:style-name="P231"><text:s text:c="4"/>照片）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身分證字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出生</text:p>
            <text:p text:style-name="P239">日期</text:p>
          </table:table-cell>
          <table:covered-table-cell/>
          <table:table-cell table:style-name="TableCell240" table:number-columns-spanned="3">
            <text:p text:style-name="P241"><text:s text:c="4"/>年<text:s text:c="3"/>月<text:s text:c="4"/>日</text:p>
          </table: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通訊地址</text:p>
            <text:p text:style-name="P246"/>
          </table:table-cell>
          <table:covered-table-cell/>
          <table:table-cell table:style-name="TableCell247" table:number-columns-spanned="5" table:number-rows-spanned="2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辦公室電話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住宅電話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電子郵件信箱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行動電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學歷</text:p>
          </table:table-cell>
          <table:covered-table-cell/>
          <table:table-cell table:style-name="TableCell275" table:number-columns-spanned="13">
            <text:p text:style-name="P276"><text:span text:style-name="T277">1. <text:s text:c="8"/></text:span><text:span text:style-name="T278">專科學校</text:span><text:span text:style-name="T279">（</text:span><text:span text:style-name="T280"><text:s text:c="3"/></text:span><text:span text:style-name="T281">年制）</text:span><text:span text:style-name="T282"><text:s text:c="13"/></text:span><text:span text:style-name="T283">科</text:span><text:span text:style-name="T284"><text:s text:c="6"/></text:span><text:span text:style-name="T28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13">
            <text:p text:style-name="P289">2. <text:s text:c="8"/>大學<text:s text:c="6"/>學院<text:s text:c="18"/>系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3">
            <text:p text:style-name="P293">3. <text:s text:c="8"/>大學<text:s text:c="6"/>學院<text:s text:c="14"/>研究所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6">
            <text:p text:style-name="P296">服</text:p>
            <text:p text:style-name="P297">務</text:p>
            <text:p text:style-name="P298">經</text:p>
            <text:p text:style-name="P299">歷</text:p>
          </table:table-cell>
          <table:table-cell table:style-name="TableCell300" table:number-columns-spanned="2">
            <text:p text:style-name="P301">曾服務機關單位</text:p>
          </table:table-cell>
          <table:covered-table-cell/>
          <table:table-cell table:style-name="TableCell302" table:number-columns-spanned="8">
            <text:p text:style-name="P303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職稱</text:p>
          </table:table-cell>
          <table:covered-table-cell/>
          <table:covered-table-cell/>
          <table:table-cell table:style-name="TableCell306">
            <text:p text:style-name="P307">備註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1.</text:p>
          </table:table-cell>
          <table:covered-table-cell/>
          <table:table-cell table:style-name="TableCell312" table:number-columns-spanned="8">
            <text:p text:style-name="P313">年<text:s text:c="4"/>月<text:s text:c="4"/>日至　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2.</text:p>
          </table:table-cell>
          <table:covered-table-cell/>
          <table:table-cell table:style-name="TableCell322" table:number-columns-spanned="8">
            <text:p text:style-name="P323">年<text:s text:c="4"/>月<text:s text:c="4"/>日至　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3.</text:p>
          </table:table-cell>
          <table:covered-table-cell/>
          <table:table-cell table:style-name="TableCell332" table:number-columns-spanned="8">
            <text:p text:style-name="P333">年<text:s text:c="4"/>月<text:s text:c="4"/>日至　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.</text:p>
          </table:table-cell>
          <table:covered-table-cell/>
          <table:table-cell table:style-name="TableCell342" table:number-columns-spanned="8">
            <text:p text:style-name="P343">年<text:s text:c="4"/>月<text:s text:c="4"/>日至　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5.</text:p>
          </table:table-cell>
          <table:covered-table-cell/>
          <table:table-cell table:style-name="TableCell352" table:number-columns-spanned="8">
            <text:p text:style-name="P353">年<text:s text:c="4"/>月<text:s text:c="4"/>日至　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現</text:p>
            <text:p text:style-name="P361"/>
            <text:p text:style-name="P362">職</text:p>
          </table:table-cell>
          <table:table-cell table:style-name="TableCell363" table:number-columns-spanned="14">
            <text:p text:style-name="P364">機關及單位名稱：<text:s/></text:p>
            <text:p text:style-name="P365">職稱：<text:s text:c="64"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5">
            <text:p text:style-name="P368">繳</text:p>
            <text:p text:style-name="P369">驗</text:p>
            <text:p text:style-name="P370">證<text:s/>件</text:p>
          </table:table-cell>
          <table:table-cell table:style-name="TableCell371" table:number-columns-spanned="3">
            <text:p text:style-name="P372">1.報名表、切結書</text:p>
          </table:table-cell>
          <table:covered-table-cell/>
          <table:covered-table-cell/>
          <table:table-cell table:style-name="TableCell373" table:number-columns-spanned="4">
            <text:p text:style-name="P374">□有<text:s text:c="3"/>□無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>5.營養師證書（證照）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□</text:span><text:span text:style-name="T380">有</text:span><text:span text:style-name="T381"><text:s text:c="3"/>□</text:span><text:span text:style-name="T382">無</text:span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2.簡歷自傳<text:s/></text:p>
          </table:table-cell>
          <table:covered-table-cell/>
          <table:covered-table-cell/>
          <table:table-cell table:style-name="TableCell387" table:number-columns-spanned="4">
            <text:p text:style-name="P388"><text:span text:style-name="T389">□</text:span><text:span text:style-name="T390">有</text:span><text:span text:style-name="T391"><text:s text:c="3"/>□</text:span><text:span text:style-name="T392">無</text:span>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>6.最高學歷畢業證書<text:s/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□</text:span><text:span text:style-name="T398">有</text:span><text:span text:style-name="T399"><text:s text:c="3"/>□</text:span><text:span text:style-name="T400">無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3.國民身分證</text:p>
          </table:table-cell>
          <table:covered-table-cell/>
          <table:covered-table-cell/>
          <table:table-cell table:style-name="TableCell405" table:number-columns-spanned="4">
            <text:p text:style-name="P406"><text:span text:style-name="T407">□</text:span><text:span text:style-name="T408">有</text:span><text:span text:style-name="T409"><text:s text:c="3"/>□</text:span><text:span text:style-name="T410">無</text:span>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><text:span text:style-name="T413">7.</text:span><text:span text:style-name="T414">英語能力證明</text:span><text:span text:style-name="T415">（無則免附）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□</text:span><text:span text:style-name="T419">有</text:span><text:span text:style-name="T420"><text:s text:c="3"/>□</text:span><text:span text:style-name="T421">無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4.營養師考試及格證書</text:p>
          </table:table-cell>
          <table:covered-table-cell/>
          <table:covered-table-cell/>
          <table:table-cell table:style-name="TableCell426" table:number-columns-spanned="4">
            <text:p text:style-name="P427"><text:span text:style-name="T428">□</text:span><text:span text:style-name="T429">有</text:span><text:span text:style-name="T430"><text:s text:c="3"/>□</text:span><text:span text:style-name="T431">無</text:span>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><text:span text:style-name="T434">8.</text:span><text:span text:style-name="T435">專長或特殊表現證明（無則免附）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□</text:span><text:span text:style-name="T439">有</text:span><text:span text:style-name="T440"><text:s text:c="3"/>□</text:span><text:span text:style-name="T441">無</text:span>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4">
            <text:p text:style-name="P445"><text:span text:style-name="T446">專長或特殊表現證明：</text:span><text:span text:style-name="T447">衛生管理、勞工安全、蔬果農藥殘毒</text:span><text:span text:style-name="T448">…</text:span><text:span text:style-name="T449">等相關證照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 table:number-rows-spanned="2">
            <text:p text:style-name="P452">報名人簽名蓋章：</text:p>
            <text:p text:style-name="P453"/>
            <text:p text:style-name="P454">報名日期：111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>審查結果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審查單位核章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table-cell table:style-name="TableCell461" table:number-columns-spanned="5">
            <text:list text:style-name="LFO2" text:continue-numbering="true">
              <text:list-item>
                <text:p text:style-name="P462">符合參加甄選資格</text:p>
              </text:list-item>
            </text:list>
            <text:p text:style-name="P463"><text:span text:style-name="T464">□</text:span><text:span text:style-name="T465">不符合參加甄選資格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</table:table>
      <text:p text:style-name="P468"><text:span text:style-name="T469"><text:s text:c="39"/></text:span><text:span text:style-name="T470"><text:s text:c="16"/></text:span></text:p>
      <text:p text:style-name="P471"/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4">
            <text:soft-page-break/>
            <text:p text:style-name="P482"><text:span text:style-name="T483">彰化縣竹塘鄉竹塘國民小學約僱營養師甄選簡歷自傳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姓名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性別</text:p>
          </table:table-cell>
          <table:table-cell table:style-name="TableCell495">
            <text:p text:style-name="P496"/>
          </table:table-cell>
          <table:table-cell table:style-name="TableCell497">
            <text:p text:style-name="內文"><text:span text:style-name="T498">出生日期</text:span></text:p>
          </table:table-cell>
          <table:table-cell table:style-name="TableCell499">
            <text:p text:style-name="內文"><text:span text:style-name="T500">民國</text:span><text:span text:style-name="T501"><text:s text:c="4"/></text:span><text:span text:style-name="T502">年</text:span><text:span text:style-name="T503"><text:s text:c="3"/></text:span><text:span text:style-name="T504">月</text:span><text:span text:style-name="T505"><text:s text:c="3"/></text:span><text:span text:style-name="T506">日</text:span></text:p>
          </table:table-cell>
        </table:table-row>
        <table:table-row table:style-name="TableRow507">
          <table:table-cell table:style-name="TableCell508">
            <text:p text:style-name="P509">現職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學歷</text:p>
            <text:p text:style-name="P515">考試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經歷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專長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家庭</text:p>
            <text:p text:style-name="P531">概況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工作</text:p>
            <text:p text:style-name="P537">理念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工作抱負與期許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</table:table>
      <text:p text:style-name="P545">備註：本頁如不敷使用可自行加頁</text:p>
      <text:p text:style-name="P546"/>
      <text:p text:style-name="P547"/>
      <text:p text:style-name="P548"/>
      <text:p text:style-name="P549">切<text:s text:c="4"/>結<text:s text:c="4"/>書</text:p>
      <text:p text:style-name="P550"/>
      <text:p text:style-name="P551"><text:span text:style-name="T552">立切結書人</text:span><text:span text:style-name="T553"><text:s text:c="14"/></text:span><text:span text:style-name="T554">參加貴校辦理之</text:span><text:span text:style-name="T555">約僱人員（營養師）</text:span><text:span text:style-name="T556">甄選，如有下列情事之一時，除無異議放棄錄取資格外，</text:span><text:span text:style-name="T557">如有刑責，並願意負相關法律責任暨放棄先訴抗辯權</text:span><text:span text:style-name="T558">。</text:span></text:p>
      <text:list text:style-name="LFO3" text:continue-numbering="true">
        <text:list-item>
          <text:p text:style-name="P559">資料有不實情事。</text:p>
        </text:list-item>
        <text:list-item>
          <text:p text:style-name="P560">違反公務人員任用法規定。</text:p>
        </text:list-item>
        <text:list-item>
          <text:p text:style-name="P561">具有雙重或多重國籍。</text:p>
        </text:list-item>
        <text:list-item>
          <text:p text:style-name="P562">有性侵害犯罪紀錄者</text:p>
        </text:list-item>
      </text:list>
      <text:p text:style-name="P563">此致</text:p>
      <text:p text:style-name="P564">彰化縣竹塘鄉竹塘國民小學</text:p>
      <text:p text:style-name="P565">　　　　　　　　　切結人：<text:s text:c="23"/>（簽名蓋章）</text:p>
      <text:p text:style-name="P566">　　　　　　　　　身分證字號：</text:p>
      <text:p text:style-name="P567">　　　　　　　　　通訊處：</text:p>
      <text:p text:style-name="P568">　<text:s text:c="16"/>電<text:s text:c="2"/>話：</text:p>
      <text:p text:style-name="P569"/>
      <text:p text:style-name="P570"/>
      <text:p text:style-name="P571"/>
      <text:p text:style-name="P572"/>
      <text:p text:style-name="內文"><text:span text:style-name="T573">中</text:span><text:span text:style-name="T574"><text:s text:c="2"/></text:span><text:span text:style-name="T575">華</text:span><text:span text:style-name="T576"><text:s text:c="2"/></text:span><text:span text:style-name="T577">民</text:span><text:span text:style-name="T578"><text:s text:c="2"/></text:span><text:span text:style-name="T579">國</text:span><text:span text:style-name="T580"><text:s text:c="4"/>111 <text:s text:c="3"/></text:span><text:span text:style-name="T581">年</text:span><text:span text:style-name="T582"><text:s text:c="7"/></text:span><text:span text:style-name="T583">月　</text:span><text:span text:style-name="T584"><text:s text:c="5"/></text:span><text:span text:style-name="T585">日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委託書</text:p>
      <text:p text:style-name="P594"><text:span text:style-name="T595">本人</text:span><text:span text:style-name="T596">___________<text:s/></text:span><text:span text:style-name="T597">因故無法親自報名，今委託</text:span><text:span text:style-name="T598">____________</text:span><text:span text:style-name="T599">先生（小姐）</text:span><text:span text:style-name="T600"><text:s text:c="7"/></text:span><text:span text:style-name="T601">代理報名貴校</text:span><text:span text:style-name="T602">約僱人員（營養師）</text:span><text:span text:style-name="T603">甄選。</text:span></text:p>
      <text:p text:style-name="P604">此致</text:p>
      <text:p text:style-name="P605">彰化縣竹塘鄉竹塘國民小學</text:p>
      <text:p text:style-name="P606"/>
      <text:p text:style-name="P607">委託人：<text:s text:c="25"/>（簽名蓋章）</text:p>
      <text:p text:style-name="P608">身份證字號：</text:p>
      <text:p text:style-name="P609">住址：</text:p>
      <text:p text:style-name="P610">電話：</text:p>
      <text:p text:style-name="P611">受委託人：<text:s text:c="23"/>（簽名蓋章）</text:p>
      <text:p text:style-name="P612">身份證字號：</text:p>
      <text:p text:style-name="P613">住址：</text:p>
      <text:p text:style-name="P614">電話：</text:p>
      <text:p text:style-name="P615"/>
      <text:p text:style-name="P616"/>
      <text:p text:style-name="P617"/>
      <text:p text:style-name="內文"><text:span text:style-name="T618">中</text:span><text:span text:style-name="T619"><text:s/></text:span><text:span text:style-name="T620">華</text:span><text:span text:style-name="T621"><text:s/></text:span><text:span text:style-name="T622">民</text:span><text:span text:style-name="T623"><text:s/></text:span><text:span text:style-name="T624">國</text:span><text:span text:style-name="T625">111</text:span><text:span text:style-name="T626">年</text:span><text:span text:style-name="T627"><text:s/>1<text:s/></text:span><text:span text:style-name="T628">月</text:span><text:span text:style-name="T629"><text:s text:c="2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全真中明體" svg:font-family="全真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9" style:display-name="t9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信義國民中小學96年一般行政職系幹事甄選簡章</dc:title>
    <dc:description/>
    <dc:subject/>
    <meta:initial-creator>genuine</meta:initial-creator>
    <dc:creator>ray10511</dc:creator>
    <meta:creation-date>2022-01-03T06:06:00Z</meta:creation-date>
    <dc:date>2022-01-03T06:14:00Z</dc:date>
    <meta:print-date>2016-01-28T00:53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452" meta:character-count="3026" meta:row-count="21" meta:non-whitespace-character-count="2580"/>
  </office:meta>
</office:document-meta>
</file>